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chterstraat 61, 6051 CB te Maasbracht / Maasgouw / ingekomen 24 november 2019 / het opricht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99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9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9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Kruchterstraat 61, 6051 CB te Maasbracht / Maasgouw / ingekomen 24 november 2019 / het oprichten van een terrasoverkapp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1999</meta:user-defined>
    <meta:user-defined meta:name="OVERHEIDop.GmbID/DC.identifier">gmb-2019-291999</meta:user-defined>
    <meta:user-defined meta:name="OVERHEIDop.versieInformatie"/>
  </office:meta>
</office:document-meta>
</file>