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5, Bergerweg 65,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andelsreclame Wealer</text:p>
            <text:p text:style-name="common-al">Locatie:     Bergerweg 65, 6135 KD Sittard </text:p>
            <text:p text:style-name="common-al">Dossiernummer:    Om19.0445</text:p>
            <text:p text:style-name="common-al">Verzenddatum besluit:   27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9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38 334184</meta:user-defined>
    <meta:user-defined meta:name="DC.title">Gemeente Sittard-Geleen – Omgevingsvergunning verleend; dossiernummer Om19.0445, Bergerweg 65, 6135 KD  Sittard (reguliere voorbereidingsprocedure)</meta:user-defined>
    <meta:user-defined meta:name="OVERHEID.PostcodeHuisnummer/OVERHEIDop.postcodeHuisnummer">6135KD</meta:user-defined>
    <meta:user-defined meta:name="OVERHEIDop.straatnaam">Bergerweg</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997</meta:user-defined>
    <meta:user-defined meta:name="OVERHEIDop.GmbID/DC.identifier">gmb-2019-291997</meta:user-defined>
    <meta:user-defined meta:name="OVERHEIDop.versieInformatie"/>
  </office:meta>
</office:document-meta>
</file>