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berg 2, 6017 HA te Thorn / Maasgouw / ingekomen 20 november 2019 / het realiseren van een nooduit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9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Kerkberg 2, 6017 HA te Thorn / Maasgouw / ingekomen 20 november 2019 / het realiseren van een nooduitgang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1996</meta:user-defined>
    <meta:user-defined meta:name="OVERHEIDop.GmbID/DC.identifier">gmb-2019-291996</meta:user-defined>
    <meta:user-defined meta:name="OVERHEIDop.versieInformatie"/>
  </office:meta>
</office:document-meta>
</file>