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14, Carmelietenstraat 92, 6166XZ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van een erfafscheiding</text:p>
            <text:p text:style-name="common-al">Locatie:     Carmelietenstraat 92, 6166XZ Geleen </text:p>
            <text:p text:style-name="common-al">Dossiernummer:    Om19.0414</text:p>
            <text:p text:style-name="common-al">Verzenddatum besluit:   26 nov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199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9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9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57 331272</meta:user-defined>
    <meta:user-defined meta:name="DC.title">Gemeente Sittard-Geleen – Omgevingsvergunning verleend; dossiernummer Om19.0414, Carmelietenstraat 92, 6166XZ  Geleen (reguliere voorbereidingsprocedure)</meta:user-defined>
    <meta:user-defined meta:name="OVERHEID.PostcodeHuisnummer/OVERHEIDop.postcodeHuisnummer">6166XZ 92</meta:user-defined>
    <meta:user-defined meta:name="OVERHEIDop.straatnaam">Carmelietenstraat</meta:user-defined>
    <meta:user-defined meta:name="OVERHEIDop.woonplaats">Geleen</meta:user-defined>
    <meta:user-defined meta:name="DCTERMS.W3CDTF/DCTERMS.available">2019-12-04</meta:user-defined>
    <meta:user-defined meta:name="DCTERMS.W3CDTF/OVERHEIDop.jaargang">2019</meta:user-defined>
    <meta:user-defined meta:name="OVERHEIDop.publicationIssue">291993</meta:user-defined>
    <meta:user-defined meta:name="OVERHEIDop.GmbID/DC.identifier">gmb-2019-291993</meta:user-defined>
    <meta:user-defined meta:name="OVERHEIDop.versieInformatie"/>
  </office:meta>
</office:document-meta>
</file>