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houdende de Verordening vertrouwenscommissie herbenoeming burgemeester 2019</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het fractievoorzittersoverleg van 28 januari 2019, nr. RVB19-0008;</text:p>
            <text:p text:style-name="al"/>
            <text:p text:style-name="al">gelezen de brief van de commissaris van de Koning in de Provincie Noord-Brabant d.d. 10 december 2018 inzake Herbenoeming burgemeester; </text:p>
            <text:p text:style-name="al"/>
            <text:p text:style-name="al">gelet op de Gemeentewet, de Archiefwet 1995 en het Archiefbesluit 1995, alsmede op de circulaire benoeming, klankbordgesprekken en herbenoeming burgemeester van het Ministerie van Binnenlandse Zaken en Koninkrijksrelaties (ingangsdatum 1 oktober 2017);   </text:p>
            <text:p text:style-name="al"/>
            <text:p text:style-name="al">BESLUIT:</text:p>
            <text:p text:style-name="al"/>
            <text:p text:style-name="al">Vast te stellen de navolgende:</text:p>
            <text:p text:style-name="al"/>
            <text:p text:style-name="al">Verordening vertrouwenscommissie herbenoeming burgemeest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De minister: de minister van Binnenlandse Zaken en Koninkrijksrelaties;</text:p>
            <text:p text:style-name="al">b. De commissaris: de commissaris van de Koning in de provincie Noord-Brabant;</text:p>
            <text:p text:style-name="al">c. De commissie: de vertrouwenscommissie herbenoeming burgemeester 2019;</text:p>
            <text:p text:style-name="al">d. De raad: de raad van de gemeente Bergen op Zoom. </text:p>
            <text:p text:style-name="al"/>
          </text:section>
          <text:section text:name="artikel_id1-3-2-2-3" text:style-name="artikel">
            <text:p text:style-name="artikel_kop_titel"><text:span text:style-name="artikel_kop_label">Artikel</text:span> <text:span text:style-name="artikel_kop_nr">2.</text:span> Taak van de commissie</text:p>
            <text:p text:style-name="al">1. De commissie heeft tot taak de aanbeveling van de gemeenteraad tot herbenoeming van de  burgemeester voor te bereiden. </text:p>
            <text:p text:style-name="al">2. De commissie vormt zich daartoe een oordeel over het functioneren van de burgemeester.</text:p>
            <text:p text:style-name="al">3. Bij vervulling van haar taak neemt de commissie het gestelde in de circulaire benoeming,  klankbordgesprekken en herbenoeming burgemeester van de minister (ingangsdatum 1 oktober 2017) in acht.</text:p>
            <text:p text:style-name="al"/>
          </text:section>
          <text:section text:name="artikel_id1-3-2-2-4" text:style-name="artikel">
            <text:p text:style-name="artikel_kop_titel"><text:span text:style-name="artikel_kop_label">Artikel</text:span> <text:span text:style-name="artikel_kop_nr">3.</text:span> Samenstelling commissie</text:p>
            <text:p text:style-name="al">1. De commissie bestaat uit de volgende leden:</text:p>
            <text:p text:style-name="al"> - de heer P.A. van den Ouden MPM, tevens voorzitter van de commissie</text:p>
            <text:p text:style-name="al"> - de heer J.G.P. van Aken, tevens plaatsvervangend voorzitter </text:p>
            <text:p text:style-name="al"> - de heer A. Akkaya</text:p>
            <text:p text:style-name="al"> - mevrouw A.E.J. Govers- Gabriëls</text:p>
            <text:p text:style-name="al"> - de heer A.J.F.M. Linssen</text:p>
            <text:p text:style-name="al"> - de heer H.P. Verroen</text:p>
            <text:p text:style-name="al"> - mevrouw C. Elion- Valter</text:p>
            <text:p text:style-name="al"> - de heer L.H. van der Kallen</text:p>
            <text:p text:style-name="al"> - de heer T.M.M. de Jong</text:p>
            <text:p text:style-name="al"> - de heer A.L.M. van Dorst</text:p>
            <text:p text:style-name="al"> - de heer J.G. Huismans</text:p>
            <text:p text:style-name="al"> - de heer R.R.M. Krijnen</text:p>
            <text:p text:style-name="al">2. De commissie kent geen plaatsvervangende leden. </text:p>
            <text:p text:style-name="al">3. De heer P.A.M. van der Velden, zijnde eerste loco-burgemeester, wordt als adviseur aan de commissie toegevoegd. De adviseur wordt uitgenodigd voor de vergaderingen van de commissie. </text:p>
            <text:p text:style-name="al">4. De raadsgriffier, de heer C.J.M. Terstappen, fungeert als secretaris/ ondersteuner van de commissie.  Bij verhindering of afwezigheid wordt de raadsgriffier vervangen door de 1ste of 2de loco-griffier. </text:p>
            <text:p text:style-name="al">5. De gemeentesecretaris, de heer Th.J.M. Wingens MPA wordt als ondersteuner aan de commissie  toegevoegd.  </text:p>
            <text:p text:style-name="al">6. De adviseur en de ondersteuners (raadsgriffier, loco-griffiers en gemeentesecretaris) zijn geen lid van, en hebben geen stemrecht in de commissie.</text:p>
            <text:p text:style-name="al"/>
          </text:section>
          <text:section text:name="artikel_id1-3-2-2-5" text:style-name="artikel">
            <text:p text:style-name="artikel_kop_titel"><text:span text:style-name="artikel_kop_label">Artikel</text:span> <text:span text:style-name="artikel_kop_nr">4.</text:span> Vergaderingen</text:p>
            <text:p text:style-name="al">1. De commissie vergadert zo dikwijls als de voorzitter of ten minste vier leden dit noodzakelijk achten.</text:p>
            <text:p text:style-name="al">2. De commissie vergadert slechts indien meer dan de helft van het aantal leden aanwezig is. </text:p>
            <text:p text:style-name="al">3. De voorzitter bepaalt de dag, het tijdstip en de plaats van de vergadering. De voorzitter doet van elke vergadering tenminste zeven dagen van tevoren aankondiging aan de leden van de commissie, de  adviseur en, indien het gesprek met hem plaatsvindt, de burgemeester. Indien bijzondere  omstandigheden een spoedige bijeenkomst van de commissie vergen, kan van de in de tweede volzin van dit lid bedoelde termijn worden afgeweken doch geschiedt de oproeping ten minste 24 uur  voorafgaand aan de vergadering.</text:p>
            <text:p text:style-name="al"/>
          </text:section>
          <text:section text:name="artikel_id1-3-2-2-6" text:style-name="artikel">
            <text:p text:style-name="artikel_kop_titel"><text:span text:style-name="artikel_kop_label">Artikel</text:span> <text:span text:style-name="artikel_kop_nr">5.</text:span> Stemming</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p text:style-name="al"/>
          </text:section>
          <text:section text:name="artikel_id1-3-2-2-7" text:style-name="artikel">
            <text:p text:style-name="artikel_kop_titel"><text:span text:style-name="artikel_kop_label">Artikel</text:span> <text:span text:style-name="artikel_kop_nr">6.</text:span> Informatie over en gesprek met de burgemeester</text:p>
            <text:p text:style-name="al">1. De commissie maakt vooraf aan de burgemeester, de gemeenteraad en de commissaris  kenbaar op basis van welke informatiebronnen zij zich een oordeel zal vormen over het functioneren  van de burgemeester. Daarbij baseert zij zich in ieder geval op de profielschets en de wettelijke taken  van de burgemeester.</text:p>
            <text:p text:style-name="al">2. Alvorens haar verslag van bevindingen aan de gemeenteraad, de commissaris en de burgemeester te  zenden, bespreekt de commissie dit met de burgemeester. Van dit gesprek wordt een verslag gemaakt dat bij het verslag van bevindingen wordt gevoegd.</text:p>
            <text:p text:style-name="al"/>
          </text:section>
          <text:section text:name="artikel_id1-3-2-2-8" text:style-name="artikel">
            <text:p text:style-name="artikel_kop_titel"><text:span text:style-name="artikel_kop_label">Artikel</text:span> <text:span text:style-name="artikel_kop_nr">7.</text:span> Verslag</text:p>
            <text:p text:style-name="al">1. De commissie brengt over haar werkzaamheden ter voorbereiding op het doen van een aanbeveling  schriftelijk een verslag van bevindingen uit aan de gemeenteraad en aan de commissaris. Het verslag  van bevindingen dat de commissie uitbrengt aan de raad en de commissaris bevat in ieder geval:</text:p>
            <text:p text:style-name="al">a. een weergave van de wijze waarop de commissie haar werkzaamheden heeft verricht;</text:p>
            <text:p text:style-name="al">b. een conceptaanbeveling inzake de herbenoeming met een gemotiveerde weergave van de bevindingen van de commissie.</text:p>
            <text:p text:style-name="al">2. Indien ter zake van het functioneren van de burgemeester afspraken zijn gemaakt tussen de commissie  en de burgemeester, worden deze expliciet in het verslag van bevindingen vermeld.</text:p>
            <text:p text:style-name="al"/>
          </text:section>
          <text:section text:name="artikel_id1-3-2-2-9" text:style-name="artikel">
            <text:p text:style-name="artikel_kop_titel"><text:span text:style-name="artikel_kop_label">Artikel</text:span> <text:span text:style-name="artikel_kop_nr">8.</text:span> Geheimhouding</text:p>
            <text:p text:style-name="al">1. Op alle informatie van de commissie rust ingevolge de wet de verplichting tot geheimhouding, welke  zich uitstrekt tot eenieder die van de informatie kennis draagt.</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 Aan degenen die geen lid zijn van de commissie wordt ingevolge de wet geen informatie verstrekt  omtrent de inhoud van de stukken of het behandelde ter vergadering of in het gesprek.</text:p>
            <text:p text:style-name="al"/>
            <text:p text:style-name="al">5. De commissie treft een voorziening met betrekking tot de wijze waarop de geheimhouding blijft  gewaarborgd bij het beheer van bescheiden, het voeren van correspondentie en bij de bepaling van  plaats en tijdstip van de gesprekken.</text:p>
            <text:p text:style-name="al">6. De geheimhoudingsplicht blijft ingevolge de wet ook in het geval de commissie wordt ontbonden van  kracht.</text:p>
            <text:p text:style-name="al"/>
          </text:section>
          <text:section text:name="artikel_id1-3-2-2-10" text:style-name="artikel">
            <text:p text:style-name="artikel_kop_titel"><text:span text:style-name="artikel_kop_label">Artikel</text:span> <text:span text:style-name="artikel_kop_nr">9.</text:span> Archivering</text:p>
            <text:p text:style-name="al">1. De secretaris van de commissie draagt er zorg voor dat na afronding van de herbenoeming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niet voorziet, beslist de commissie.</text:p>
            <text:p text:style-name="al"/>
          </text:section>
          <text:section text:name="artikel_id1-3-2-2-12" text:style-name="artikel">
            <text:p text:style-name="artikel_kop_titel"><text:span text:style-name="artikel_kop_label">Artikel</text:span> <text:span text:style-name="artikel_kop_nr">11.</text:span> Ontbinding van de commissie</text:p>
            <text:p text:style-name="al">De commissie wordt ontbonden met ingang van de dag volgende op die waarop door de minister aan de gemeenteraad bekend is gemaakt dat de burgemeester bij Koninklijk besluit is herbenoemd.</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1. Deze verordening treedt in werking met ingang van de dag na bekendmaking en vervalt op de dag  bedoeld in artikel 11. </text:p>
            <text:p text:style-name="al">2. Deze verordening kan worden aangehaald als “Verordening vertrouwenscommissie herbenoeming  burgemeester 2019”.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1 januari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C.J.M. Terstapp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19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ergen op Zoom houdende de Verordening vertrouwenscommissie herbenoeming burgemeest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199</meta:user-defined>
    <meta:user-defined meta:name="OVERHEIDop.GmbID/DC.identifier">gmb-2019-29199</meta:user-defined>
    <meta:user-defined meta:name="OVERHEID.TaxonomieBeleidsagenda/OVERHEID.category">Bestuur | Organisatie en beleid</meta:user-defined>
    <meta:user-defined meta:name="OVERHEID.Gemeente/DC.spatial">Bergen op Zoom</meta:user-defined>
    <meta:user-defined meta:name="DC.source">Gemeentewet;1.0:c:BWBR0005416&amp;g=2019-01-01</meta:user-defined>
    <meta:user-defined meta:name="DC.source">Archiefwet 1995;1.0:c:BWBR0007376&amp;g=2018-07-28</meta:user-defined>
    <meta:user-defined meta:name="DC.source">Archiefbesluit 1995;1.0:c:BWBR0007748&amp;g=2013-01-01</meta:user-defined>
    <meta:user-defined meta:name="DC.source">;https://zoek.officielebekendmakingen.nl/stcrt-2017-58959.html</meta:user-defined>
    <meta:user-defined meta:name="OVERHEIDop.referentienummer">RVB19-0008</meta:user-defined>
    <meta:user-defined meta:name="DCTERMS.alternative">Verordening vertrouwenscommissie herbenoeming burgemeester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2-09</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21120_1</meta:user-defined>
    <meta:user-defined meta:name="OVERHEIDop.versieInformatie"/>
  </office:meta>
</office:document-meta>
</file>