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E. Odeijn/'t Koopmanshuys in Buren</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E. Obdeijn/’t Koopmanshuys voor het verstrekken van zwakalcoholhoudende dranken op 13,14,15,20,21 en 22 december 2019 in ’t Koopmanshuys, gelegen aan de Voorstraat 1-3 te Buren. (28 nov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198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7787</meta:user-defined>
    <dc:language>nl</dc:language>
    <meta:user-defined meta:name="OVERHEID.EPSG28992/DC.spatial">151304 435874</meta:user-defined>
    <meta:user-defined meta:name="DC.title">Ontheffing artikel 35 Drank- en horecavergunning verleend, E. Odeijn/'t Koopmanshuys in Buren</meta:user-defined>
    <meta:user-defined meta:name="OVERHEID.PostcodeHuisnummer/OVERHEIDop.postcodeHuisnummer">4116BC</meta:user-defined>
    <meta:user-defined meta:name="OVERHEIDop.straatnaam">Voorstraat</meta:user-defined>
    <meta:user-defined meta:name="OVERHEIDop.woonplaats">Buren</meta:user-defined>
    <meta:user-defined meta:name="DCTERMS.W3CDTF/DCTERMS.available">2019-12-03</meta:user-defined>
    <meta:user-defined meta:name="DCTERMS.W3CDTF/OVERHEIDop.jaargang">2019</meta:user-defined>
    <meta:user-defined meta:name="OVERHEIDop.publicationIssue">291988</meta:user-defined>
    <meta:user-defined meta:name="OVERHEIDop.GmbID/DC.identifier">gmb-2019-291988</meta:user-defined>
    <meta:user-defined meta:name="OVERHEIDop.versieInformatie"/>
  </office:meta>
</office:document-meta>
</file>