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ngelsoord 1, 6051 LE te Maasbracht / Maasgouw / ingekomen 21 november 2019 / het verlenen van een Gebruiksvergunning voor de begane grond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9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Dokter Engelsoord 1, 6051 LE te Maasbracht / Maasgouw / ingekomen 21 november 2019 / het verlenen van een Gebruiksvergunning voor de begane grond en 2e verdie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985</meta:user-defined>
    <meta:user-defined meta:name="OVERHEIDop.GmbID/DC.identifier">gmb-2019-291985</meta:user-defined>
    <meta:user-defined meta:name="OVERHEIDop.versieInformatie"/>
  </office:meta>
</office:document-meta>
</file>