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omerluststraat 15, 2019-07437, realiseren aanbouw begane grond, maken dakterras 1e verdieping achterzijde woning, activiteit monument, ontheffing handelen in strijd met regels ruimtelijke ordening, verzonden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713 486969</meta:user-defined>
    <meta:user-defined meta:name="DC.title">Haarlem, ingetrokken aanvraag Zomerluststraat 15, 2019-07437, realiseren aanbouw begane grond, maken dakterras 1e verdieping achterzijde woning, activiteit monument, ontheffing handelen in strijd met regels ruimtelijke ordening, verzonden 27 november 2019</meta:user-defined>
    <meta:user-defined meta:name="OVERHEID.PostcodeHuisnummer/OVERHEIDop.postcodeHuisnummer">2012LL 15</meta:user-defined>
    <meta:user-defined meta:name="OVERHEIDop.straatnaam">Zomerluststraat</meta:user-defined>
    <meta:user-defined meta:name="OVERHEIDop.woonplaats">Haarle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80</meta:user-defined>
    <meta:user-defined meta:name="OVERHEIDop.GmbID/DC.identifier">gmb-2019-291980</meta:user-defined>
    <meta:user-defined meta:name="OVERHEIDop.versieInformatie"/>
  </office:meta>
</office:document-meta>
</file>