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spelletjescentrum, Dunantstraat 1211, 271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nantstraat 1211, 2713 TP Zoetermeer, handelen in strijd met regels ruimtelijke ordening voor een spelletjescentrum, WB20190042 (ontvangen d.d. 2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spelletjescentrum, Dunantstraat 1211, 271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98</meta:user-defined>
    <meta:user-defined meta:name="OVERHEIDop.GmbID/DC.identifier">gmb-2019-29198</meta:user-defined>
    <meta:user-defined meta:name="OVERHEID.TaxonomieBeleidsagenda/OVERHEID.category">Ruimte en infrastructuur | Organisatie en beleid</meta:user-defined>
    <meta:user-defined meta:name="OVERHEIDop.referentienummer">WB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SK 301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4 452350</meta:user-defined>
    <meta:user-defined meta:name="OVERHEIDop.versieInformatie"/>
  </office:meta>
</office:document-meta>
</file>