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realiseren van een balkon en het aanbrengen van dakramen in het zijgeveldakvlak, Eind 8, 4201 CR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Eind 8, 4201 CR</text:span> (verzonden 27/11 '19) </text:p>
            <text:p text:style-name="common-al">het realiseren van een balkon en het aanbrengen van dakramen in het zijgeveldakvlak, activiteit bouwen, activiteit slopen beschermd stadsge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197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7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624 426689</meta:user-defined>
    <meta:user-defined meta:name="DC.title">Besluit niet in behandeling nemen aanvraag, realiseren van een balkon en het aanbrengen van dakramen in het zijgeveldakvlak, Eind 8, 4201 CR, Gorinchem</meta:user-defined>
    <meta:user-defined meta:name="OVERHEID.PostcodeHuisnummer/OVERHEIDop.postcodeHuisnummer">4201CR 8</meta:user-defined>
    <meta:user-defined meta:name="OVERHEIDop.straatnaam">Eind</meta:user-defined>
    <meta:user-defined meta:name="OVERHEIDop.woonplaats">Gorinche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73</meta:user-defined>
    <meta:user-defined meta:name="OVERHEIDop.GmbID/DC.identifier">gmb-2019-291973</meta:user-defined>
    <meta:user-defined meta:name="OVERHEIDop.versieInformatie"/>
  </office:meta>
</office:document-meta>
</file>