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bij Maasdijk 1, 6019 AB te Wessem / Maasgouw / ingekomen 21 november 2019 / het organiseren en houden van het Winterfest Come Clo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97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394 352202</meta:user-defined>
    <meta:user-defined meta:name="DC.title">Aanvraag omgevingsvergunning / nabij Maasdijk 1, 6019 AB te Wessem / Maasgouw / ingekomen 21 november 2019 / het organiseren en houden van het Winterfest Come Closer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1971</meta:user-defined>
    <meta:user-defined meta:name="OVERHEIDop.GmbID/DC.identifier">gmb-2019-291971</meta:user-defined>
    <meta:user-defined meta:name="OVERHEIDop.versieInformatie"/>
  </office:meta>
</office:document-meta>
</file>