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erker, Berkenlaan 47 zaaknummer 817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kenlaan 47 </text:span>
            <text:span text:style-name="nadrukvet">–</text:span> ontvangen 2 februari 2019 voor het bouwen van een erker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9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erker, Berkenlaan 47 zaaknummer 817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97</meta:user-defined>
    <meta:user-defined meta:name="OVERHEIDop.GmbID/DC.identifier">gmb-2019-29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R 47</meta:user-defined>
    <meta:user-defined meta:name="OVERHEIDop.woonplaats">Zwolle</meta:user-defined>
    <meta:user-defined meta:name="OVERHEIDop.straatnaam">Berk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837 504306</meta:user-defined>
    <meta:user-defined meta:name="OVERHEIDop.versieInformatie"/>
  </office:meta>
</office:document-meta>
</file>