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horeca-inrichting, Sportsbar Gorinchem BV,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ortendijk 8, 4201 KT. </text:span>(verzonden 28/11 ‘19)</text:p>
            <text:p text:style-name="common-al"> Exploitatievergunning horeca-inrichting ten behoeve van Sportsbar Gorinchem BV Kortendijk 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4 december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4 dec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6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96 426946</meta:user-defined>
    <meta:user-defined meta:name="DC.title">Verleende APV-vergunning, exploitatievergunning, horeca-inrichting, Sportsbar Gorinchem BV, Kortendijk 8,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63</meta:user-defined>
    <meta:user-defined meta:name="OVERHEIDop.GmbID/DC.identifier">gmb-2019-291963</meta:user-defined>
    <meta:user-defined meta:name="OVERHEIDop.versieInformatie"/>
  </office:meta>
</office:document-meta>
</file>