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sluitingstijden Badhuisplein 7, 2019-10115, verruiming openingstijden op 30 december 2019,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29 APV, ontheffing van de sluitingstijden voor het bovenstaande pand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9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45 487493</meta:user-defined>
    <meta:user-defined meta:name="DC.title">Zandvoort, verleende ontheffing sluitingstijden Badhuisplein 7, 2019-10115, verruiming openingstijden op 30 december 2019, verzonden 26 november 2019</meta:user-defined>
    <meta:user-defined meta:name="OVERHEID.PostcodeHuisnummer/OVERHEIDop.postcodeHuisnummer">2042JB 7</meta:user-defined>
    <meta:user-defined meta:name="OVERHEIDop.straatnaam">Badhuisplein</meta:user-defined>
    <meta:user-defined meta:name="OVERHEIDop.woonplaats">Zandvoort</meta:user-defined>
    <meta:user-defined meta:name="DCTERMS.W3CDTF/DCTERMS.available">2019-12-03</meta:user-defined>
    <meta:user-defined meta:name="DCTERMS.W3CDTF/OVERHEIDop.jaargang">2019</meta:user-defined>
    <meta:user-defined meta:name="OVERHEIDop.publicationIssue">291961</meta:user-defined>
    <meta:user-defined meta:name="OVERHEIDop.GmbID/DC.identifier">gmb-2019-291961</meta:user-defined>
    <meta:user-defined meta:name="OVERHEIDop.versieInformatie"/>
  </office:meta>
</office:document-meta>
</file>