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met overkapping, Merwededijk 6, 4207 A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Merwededijk 6, 4207 AJ</text:span> (verzonden 27/11 '19) </text:p>
            <text:p text:style-name="common-al">het bouwen van een berging met overkapping, activiteit bouwen,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4 december 2019 .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4 dec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6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6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6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51 426635</meta:user-defined>
    <meta:user-defined meta:name="DC.title">Verleende omgevingsvergunning, bouwen van een berging met overkapping, Merwededijk 6, 4207 AJ, Gorinchem</meta:user-defined>
    <meta:user-defined meta:name="OVERHEID.PostcodeHuisnummer/OVERHEIDop.postcodeHuisnummer">4207AJ 6</meta:user-defined>
    <meta:user-defined meta:name="OVERHEIDop.straatnaam">Merwededijk</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60</meta:user-defined>
    <meta:user-defined meta:name="OVERHEIDop.GmbID/DC.identifier">gmb-2019-291960</meta:user-defined>
    <meta:user-defined meta:name="OVERHEIDop.versieInformatie"/>
  </office:meta>
</office:document-meta>
</file>