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ierseizoenenterras, Kortendijk 8,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ortendijk 8, 4201 KT</text:span> (verzonden 27/11 '19)</text:p>
            <text:p text:style-name="common-al"> het bouwen van een vierseizoenenterra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4 dec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4 dec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6 426946</meta:user-defined>
    <meta:user-defined meta:name="DC.title">Verleende omgevingsvergunning, bouwen van een vierseizoenenterras, Kortendijk 8, 4201 KT, Gorinchem</meta:user-defined>
    <meta:user-defined meta:name="OVERHEID.PostcodeHuisnummer/OVERHEIDop.postcodeHuisnummer">4201KT 8</meta:user-defined>
    <meta:user-defined meta:name="OVERHEIDop.straatnaam">Kortendijk</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57</meta:user-defined>
    <meta:user-defined meta:name="OVERHEIDop.GmbID/DC.identifier">gmb-2019-291957</meta:user-defined>
    <meta:user-defined meta:name="OVERHEIDop.versieInformatie"/>
  </office:meta>
</office:document-meta>
</file>