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uinhuis, Dokter Schöyerstraat 32, 4205 K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Dokter Schöyerstraat 32, 4205 KZ</text:span> (verzonden 27/11 '19)</text:p>
            <text:p text:style-name="common-al"> het bouwen van een tuinhuis, activiteit bouwen en activiteit afwijken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4 dec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4 dec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5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5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123 428407</meta:user-defined>
    <meta:user-defined meta:name="DC.title">Verleende omgevingsvergunning, bouwen van een tuinhuis, Dokter Schöyerstraat 32, 4205 KZ, Gorinchem</meta:user-defined>
    <meta:user-defined meta:name="OVERHEID.PostcodeHuisnummer/OVERHEIDop.postcodeHuisnummer">4205KZ 18</meta:user-defined>
    <meta:user-defined meta:name="OVERHEIDop.straatnaam">Dokter Schöyerstraat</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54</meta:user-defined>
    <meta:user-defined meta:name="OVERHEIDop.GmbID/DC.identifier">gmb-2019-291954</meta:user-defined>
    <meta:user-defined meta:name="OVERHEIDop.versieInformatie"/>
  </office:meta>
</office:document-meta>
</file>