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Willemskade- hoek Prins Hendrikstraat Leeuwarden, (11036814) plaatsen autohoogwerker, van 3 t/m 13 december 2019, verzenddatum 26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9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9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9 579153</meta:user-defined>
    <meta:user-defined meta:name="DC.title">Verleende vergunning gebruik openbare ruimte, Willemskade- hoek Prins Hendrikstraat Leeuwarden, (11036814) plaatsen autohoogwerker, van 3 t/m 13 december 2019, verzenddatum 26-11-2019.</meta:user-defined>
    <meta:user-defined meta:name="OVERHEID.PostcodeHuisnummer/OVERHEIDop.postcodeHuisnummer">8911</meta:user-defined>
    <meta:user-defined meta:name="OVERHEIDop.straatnaam">Prins Hendrikbrug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952</meta:user-defined>
    <meta:user-defined meta:name="OVERHEIDop.GmbID/DC.identifier">gmb-2019-291952</meta:user-defined>
    <meta:user-defined meta:name="OVERHEIDop.versieInformatie"/>
  </office:meta>
</office:document-meta>
</file>