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uiterskwartier 91 Leeuwarden, (11036927) plaatsen steiger, van 6 januari t/m 14 februari 2020, verzenddatum 2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3 579359</meta:user-defined>
    <meta:user-defined meta:name="DC.title">Verleende vergunning gebruik openbare ruimte, Ruiterskwartier 91 Leeuwarden, (11036927) plaatsen steiger, van 6 januari t/m 14 februari 2020, verzenddatum 22-11-2019.</meta:user-defined>
    <meta:user-defined meta:name="OVERHEID.PostcodeHuisnummer/OVERHEIDop.postcodeHuisnummer">8911BR 91</meta:user-defined>
    <meta:user-defined meta:name="OVERHEIDop.straatnaam">Ruiterskwartier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47</meta:user-defined>
    <meta:user-defined meta:name="OVERHEIDop.GmbID/DC.identifier">gmb-2019-291947</meta:user-defined>
    <meta:user-defined meta:name="OVERHEIDop.versieInformatie"/>
  </office:meta>
</office:document-meta>
</file>