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Foodtruck, 28 december 2019 van 12.00 uur tot en met 21.00 uur, Dr. H.B. Wiardi Beckmanplein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r. H.B. Wiardi Beckmanplein e.o.</text:span> (ingekomen 27/11 ‘19)</text:p>
            <text:p text:style-name="common-al"> Standplaatsvergunning voor Foodtruck, locatie H.B. Wiardi Beckmanplein d.d. 28 december 2019 van 12.00 uur tot en met 21.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841 427645</meta:user-defined>
    <meta:user-defined meta:name="DC.title">Aanvraag APV-vergunning, standplaatsvergunning, Foodtruck, 28 december 2019 van 12.00 uur tot en met 21.00 uur, Dr. H.B. Wiardi Beckmanplein e.o., Gorinchem</meta:user-defined>
    <meta:user-defined meta:name="OVERHEID.PostcodeHuisnummer/OVERHEIDop.postcodeHuisnummer">4207NA 209</meta:user-defined>
    <meta:user-defined meta:name="OVERHEIDop.straatnaam">Dr. H.B. Wiardi Beckmanplein</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44</meta:user-defined>
    <meta:user-defined meta:name="OVERHEIDop.GmbID/DC.identifier">gmb-2019-291944</meta:user-defined>
    <meta:user-defined meta:name="OVERHEIDop.versieInformatie"/>
  </office:meta>
</office:document-meta>
</file>