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Bevrijdingskermis Gorinchem, 4 mei 2020 tot en met 9 mei 2020, Groenmarkt, Achter de Ker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iverse locaties </text:span>(ingekomen 25/11 ‘19) </text:p>
            <text:p text:style-name="common-al">Evenementenvergunning ten behoeve van de Bevrijdingskermis Gorinchem Locatie: Groenmarkt, Achter de Kerk, van 4 mei 2020 tot en met 9 mei 202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3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3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3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494 426833</meta:user-defined>
    <meta:user-defined meta:name="DC.title">Aanvraag APV-vergunning, evenementenvergunning, Bevrijdingskermis Gorinchem, 4 mei 2020 tot en met 9 mei 2020, Groenmarkt, Achter de Kerk, Gorinchem</meta:user-defined>
    <meta:user-defined meta:name="OVERHEID.PostcodeHuisnummer/OVERHEIDop.postcodeHuisnummer">4201EE 6</meta:user-defined>
    <meta:user-defined meta:name="OVERHEIDop.straatnaam">Groenmarkt</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38</meta:user-defined>
    <meta:user-defined meta:name="OVERHEIDop.GmbID/DC.identifier">gmb-2019-291938</meta:user-defined>
    <meta:user-defined meta:name="OVERHEIDop.versieInformatie"/>
  </office:meta>
</office:document-meta>
</file>