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ntakade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tlantakade, 9603AL, kap van 3 populieren, 1 kastanje en 1 acacia, 28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93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00 575435</meta:user-defined>
    <meta:user-defined meta:name="DC.title">Atlantakade  Hoogezand aanvraag omgevingsvergunning</meta:user-defined>
    <meta:user-defined meta:name="OVERHEID.PostcodeHuisnummer/OVERHEIDop.postcodeHuisnummer">9603AL 1</meta:user-defined>
    <meta:user-defined meta:name="OVERHEIDop.straatnaam">Atlantakade</meta:user-defined>
    <meta:user-defined meta:name="OVERHEIDop.woonplaats">Hoogeza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37</meta:user-defined>
    <meta:user-defined meta:name="OVERHEIDop.GmbID/DC.identifier">gmb-2019-291937</meta:user-defined>
    <meta:user-defined meta:name="OVERHEIDop.versieInformatie"/>
  </office:meta>
</office:document-meta>
</file>