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ildtsestraat 72 Leeuwarden, (11037013) plaatsen hijskraan, op 25 november 2019, verzenddatum 2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8 579581</meta:user-defined>
    <meta:user-defined meta:name="DC.title">Verleende vergunning gebruik openbare ruimte, Bildtsestraat 72 Leeuwarden, (11037013) plaatsen hijskraan, op 25 november 2019, verzenddatum 22-11-2019.</meta:user-defined>
    <meta:user-defined meta:name="OVERHEID.PostcodeHuisnummer/OVERHEIDop.postcodeHuisnummer">8913EJ 72</meta:user-defined>
    <meta:user-defined meta:name="OVERHEIDop.straatnaam">Bildtsestraat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34</meta:user-defined>
    <meta:user-defined meta:name="OVERHEIDop.GmbID/DC.identifier">gmb-2019-291934</meta:user-defined>
    <meta:user-defined meta:name="OVERHEIDop.versieInformatie"/>
  </office:meta>
</office:document-meta>
</file>