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08, Reubsaetlaan 7, 6132 A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keerwand</text:p>
            <text:p text:style-name="common-al">Locatie:     Reubsaetlaan 7, 6132 AJ Sittard </text:p>
            <text:p text:style-name="common-al">Dossiernummer:    Om19.0408</text:p>
            <text:p text:style-name="common-al">Verzenddatum besluit:   25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9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86 333654</meta:user-defined>
    <meta:user-defined meta:name="DC.title">Gemeente Sittard-Geleen – Omgevingsvergunning verleend; dossiernummer Om19.0408, Reubsaetlaan 7, 6132 AJ  Sittard (reguliere voorbereidingsprocedure)</meta:user-defined>
    <meta:user-defined meta:name="OVERHEID.PostcodeHuisnummer/OVERHEIDop.postcodeHuisnummer">6132AJ 7</meta:user-defined>
    <meta:user-defined meta:name="OVERHEIDop.straatnaam">Reubsaetlaan</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1932</meta:user-defined>
    <meta:user-defined meta:name="OVERHEIDop.GmbID/DC.identifier">gmb-2019-291932</meta:user-defined>
    <meta:user-defined meta:name="OVERHEIDop.versieInformatie"/>
  </office:meta>
</office:document-meta>
</file>