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2, Augustinusstraat 15, 6161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van de woning</text:p>
            <text:p text:style-name="common-al">Locatie:     Augustinusstraat 15, 6161AH Geleen </text:p>
            <text:p text:style-name="common-al">Ontvangstdatum:   29/10/2019</text:p>
            <text:p text:style-name="common-al">Dossiernummer:    Om19.04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9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52 330604</meta:user-defined>
    <meta:user-defined meta:name="DC.title">Gemeente Sittard-Geleen - Omgevingsvergunning aangevraagd; dossiernummer Om19.0452, Augustinusstraat 15, 6161AH  Geleen</meta:user-defined>
    <meta:user-defined meta:name="OVERHEID.PostcodeHuisnummer/OVERHEIDop.postcodeHuisnummer">6161AH 15</meta:user-defined>
    <meta:user-defined meta:name="OVERHEIDop.straatnaam">Augustinusstraat</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1928</meta:user-defined>
    <meta:user-defined meta:name="OVERHEIDop.GmbID/DC.identifier">gmb-2019-291928</meta:user-defined>
    <meta:user-defined meta:name="OVERHEIDop.versieInformatie"/>
  </office:meta>
</office:document-meta>
</file>