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van reclame, Gildenweg 4, 4204 GH,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Gildenweg 4, 4204 GH</text:span> (ingekomen 25/11 '19) </text:p>
            <text:p text:style-name="common-al">het aanbrengen van reclame, activiteit reclam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2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2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77 427560</meta:user-defined>
    <meta:user-defined meta:name="DC.title">Aanvraag omgevingsvergunning, aanbrengen van reclame, Gildenweg 4, 4204 GH, Gorinchem</meta:user-defined>
    <meta:user-defined meta:name="OVERHEID.PostcodeHuisnummer/OVERHEIDop.postcodeHuisnummer">4204GH 4</meta:user-defined>
    <meta:user-defined meta:name="OVERHEIDop.straatnaam">Gildenweg</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27</meta:user-defined>
    <meta:user-defined meta:name="OVERHEIDop.GmbID/DC.identifier">gmb-2019-291927</meta:user-defined>
    <meta:user-defined meta:name="OVERHEIDop.versieInformatie"/>
  </office:meta>
</office:document-meta>
</file>