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81, Allee 1 A, 6141 AV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ed &amp; Breakfast 5 en 6 in het poortgebouw Kasteel Limbricht</text:p>
            <text:p text:style-name="common-al">Locatie:     Allee 1 A, 6141 AV Limbricht </text:p>
            <text:p text:style-name="common-al">Ontvangstdatum:   16 november 2019</text:p>
            <text:p text:style-name="common-al">Dossiernummer:    Om19.048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9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6 336392</meta:user-defined>
    <meta:user-defined meta:name="DC.title">Gemeente Sittard-Geleen - Omgevingsvergunning beslistermijn verlengd; dossiernummer Om19.0481, Allee 1 A, 6141 AV  Limbricht</meta:user-defined>
    <meta:user-defined meta:name="OVERHEID.PostcodeHuisnummer/OVERHEIDop.postcodeHuisnummer">6141AV 1</meta:user-defined>
    <meta:user-defined meta:name="OVERHEIDop.straatnaam">Allee</meta:user-defined>
    <meta:user-defined meta:name="OVERHEIDop.woonplaats">Limbri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25</meta:user-defined>
    <meta:user-defined meta:name="OVERHEIDop.GmbID/DC.identifier">gmb-2019-291925</meta:user-defined>
    <meta:user-defined meta:name="OVERHEIDop.versieInformatie"/>
  </office:meta>
</office:document-meta>
</file>