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tent voor opslag, Franklinweg 1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Franklinweg 12, 4207 HZ</text:span> (ingekomen 21/11 '19) </text:p>
            <text:p text:style-name="common-al">het plaatsen van een tijdelijke tent voor opsla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2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727 428012</meta:user-defined>
    <meta:user-defined meta:name="DC.title">Aanvraag omgevingsvergunning, plaatsen van een tijdelijke tent voor opslag, Franklinweg 12, 4207 HZ, Gorinchem</meta:user-defined>
    <meta:user-defined meta:name="OVERHEID.PostcodeHuisnummer/OVERHEIDop.postcodeHuisnummer">4207HZ 12</meta:user-defined>
    <meta:user-defined meta:name="OVERHEIDop.straatnaam">Franklinweg</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24</meta:user-defined>
    <meta:user-defined meta:name="OVERHEIDop.GmbID/DC.identifier">gmb-2019-291924</meta:user-defined>
    <meta:user-defined meta:name="OVERHEIDop.versieInformatie"/>
  </office:meta>
</office:document-meta>
</file>