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eren van een pand naar 19 appartementen, Van Neercasselstraat 1, 4205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an Neercasselstraat 1, 4205 BS</text:span> (ingekomen 19/11 '19) </text:p>
            <text:p text:style-name="common-al">het transformeren van een pand naar 19 appartementen,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37 427741</meta:user-defined>
    <meta:user-defined meta:name="DC.title">Aanvraag omgevingsvergunning, transformeren van een pand naar 19 appartementen, Van Neercasselstraat 1, 4205 BS, Gorinchem</meta:user-defined>
    <meta:user-defined meta:name="OVERHEID.PostcodeHuisnummer/OVERHEIDop.postcodeHuisnummer">4205BS 1</meta:user-defined>
    <meta:user-defined meta:name="OVERHEIDop.straatnaam">Van Neercasselstraat</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22</meta:user-defined>
    <meta:user-defined meta:name="OVERHEIDop.GmbID/DC.identifier">gmb-2019-291922</meta:user-defined>
    <meta:user-defined meta:name="OVERHEIDop.versieInformatie"/>
  </office:meta>
</office:document-meta>
</file>