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2, Jodenstraat 10, 6166 C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het woonhuis</text:p>
            <text:p text:style-name="common-al">Locatie:     Jodenstraat 10, 6166 CH Geleen </text:p>
            <text:p text:style-name="common-al">Ontvangstdatum:   27/11/2019</text:p>
            <text:p text:style-name="common-al">Dossiernummer:    Om19.05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9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99 331454</meta:user-defined>
    <meta:user-defined meta:name="DC.title">Gemeente Sittard-Geleen - Omgevingsvergunning aangevraagd; dossiernummer Om19.0502, Jodenstraat 10, 6166 CH  Geleen</meta:user-defined>
    <meta:user-defined meta:name="OVERHEID.PostcodeHuisnummer/OVERHEIDop.postcodeHuisnummer">6166CH 10</meta:user-defined>
    <meta:user-defined meta:name="OVERHEIDop.straatnaam">Jodenstraat</meta:user-defined>
    <meta:user-defined meta:name="OVERHEIDop.woonplaats">Geleen</meta:user-defined>
    <meta:user-defined meta:name="DCTERMS.W3CDTF/DCTERMS.available">2019-12-04</meta:user-defined>
    <meta:user-defined meta:name="DCTERMS.W3CDTF/OVERHEIDop.jaargang">2019</meta:user-defined>
    <meta:user-defined meta:name="OVERHEIDop.publicationIssue">291919</meta:user-defined>
    <meta:user-defined meta:name="OVERHEIDop.GmbID/DC.identifier">gmb-2019-291919</meta:user-defined>
    <meta:user-defined meta:name="OVERHEIDop.versieInformatie"/>
  </office:meta>
</office:document-meta>
</file>