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voorzijde), Mr. S. van Houtenpad 1, 4207 N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r. S. van Houtenpad 1, 4207 NE</text:span> (ingekomen 18/11 '19) </text:p>
            <text:p text:style-name="common-al">het plaatsen van een dakkapel (voorzijd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1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883 427571</meta:user-defined>
    <meta:user-defined meta:name="DC.title">Aanvraag omgevingsvergunning, plaatsen van een dakkapel (voorzijde), Mr. S. van Houtenpad 1, 4207 NE, Gorinchem</meta:user-defined>
    <meta:user-defined meta:name="OVERHEID.PostcodeHuisnummer/OVERHEIDop.postcodeHuisnummer">4207NE 1</meta:user-defined>
    <meta:user-defined meta:name="OVERHEIDop.straatnaam">Mr. S. van Houtenpad</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14</meta:user-defined>
    <meta:user-defined meta:name="OVERHEIDop.GmbID/DC.identifier">gmb-2019-291914</meta:user-defined>
    <meta:user-defined meta:name="OVERHEIDop.versieInformatie"/>
  </office:meta>
</office:document-meta>
</file>