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Jongamastate 20 Leeuwarden, (11034976) plaatsen van een carport, verzenddatum 21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90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0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0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18 580947</meta:user-defined>
    <meta:user-defined meta:name="DC.title">Geweigerde omgevingsvergunning Jongamastate 20 Leeuwarden, (11034976) plaatsen van een carport, verzenddatum 21-11-2019.</meta:user-defined>
    <meta:user-defined meta:name="OVERHEID.PostcodeHuisnummer/OVERHEIDop.postcodeHuisnummer">8926NN 20</meta:user-defined>
    <meta:user-defined meta:name="OVERHEIDop.straatnaam">Jongamastate</meta:user-defined>
    <meta:user-defined meta:name="OVERHEIDop.woonplaats">Leeuwa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909</meta:user-defined>
    <meta:user-defined meta:name="OVERHEIDop.GmbID/DC.identifier">gmb-2019-291909</meta:user-defined>
    <meta:user-defined meta:name="OVERHEIDop.versieInformatie"/>
  </office:meta>
</office:document-meta>
</file>