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uitzondering voor werkverkeer station voor vrachtverkeer, periode 2019 week 11 tot ca week 19, IJsstraat,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9 januari 2019 besloten hebben om:</text:p>
            <text:p text:style-name="common-al"/>
            <text:p text:style-name="common-al">dat door middel van het aanbrengen van onderborden bij de borden C7 RVV 1990 met de tekst ‘met uitzondering van werkverkeer station’, voor het gedeelte van de IJsstraat waarvoor een verbod voor vrachtverkeer geldt, te bepalen dat het vrachtverkeer ten behoeve van werkverkeer station Susteren hiervan tijdelijk, voor de periode week 11 tot ca week 19, is uitgezonderd.</text:p>
            <text:p text:style-name="common-al"/>
            <text:p text:style-name="common-al">De relevante stukken liggen met ingang van 7 februari 2018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19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uitzondering voor werkverkeer station voor vrachtverkeer, periode 2019 week 11 tot ca week 19, IJsstraat,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90</meta:user-defined>
    <meta:user-defined meta:name="OVERHEIDop.GmbID/DC.identifier">gmb-2019-2919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meta:user-defined>
    <meta:user-defined meta:name="OVERHEIDop.woonplaats">Susteren</meta:user-defined>
    <meta:user-defined meta:name="OVERHEIDop.straatnaam">IJ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550 340468</meta:user-defined>
    <meta:user-defined meta:name="OVERHEIDop.versieInformatie"/>
  </office:meta>
</office:document-meta>
</file>