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ailand 94 Leeuwarden, (11032592) verbouwen van het pand, verzenddatum 21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89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9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9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5 579270</meta:user-defined>
    <meta:user-defined meta:name="DC.title">Verleende omgevingsvergunning Zaailand 94 Leeuwarden, (11032592) verbouwen van het pand, verzenddatum 21-11-2019.</meta:user-defined>
    <meta:user-defined meta:name="OVERHEID.PostcodeHuisnummer/OVERHEIDop.postcodeHuisnummer">8911BN 94</meta:user-defined>
    <meta:user-defined meta:name="OVERHEIDop.straatnaam">Zaailand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898</meta:user-defined>
    <meta:user-defined meta:name="OVERHEIDop.GmbID/DC.identifier">gmb-2019-291898</meta:user-defined>
    <meta:user-defined meta:name="OVERHEIDop.versieInformatie"/>
  </office:meta>
</office:document-meta>
</file>