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office:automatic-styles>
  <office:body>
    <office:text>
      <text:p text:style-name="new_page_staatscourant"/>
      <text:p text:style-name="single-kop-titel">Verordening van de gemeenteraad van de gemeente Beverwijk houdende regels omtrent de heffing en de invordering van precariobelasting (Verordening precariobelasting 2020)</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text:p>
            <text:p text:style-name="al">d.d. 17 september 2019, nummer INT-19-50842;</text:p>
            <text:p text:style-name="al"/>
            <text:p text:style-name="al">gehoord de Raadscommissie;</text:p>
            <text:p text:style-name="al"/>
            <text:p text:style-name="al">gelet op artikel 228 van de Gemeentewet;</text:p>
            <text:p text:style-name="al"/>
            <text:p text:style-name="al"/>
            <text:p text:style-name="al"> besluit</text:p>
            <text:p text:style-name="al"/>
            <text:p text:style-name="al"/>
            <text:p text:style-name="al">vast te stellen de volgende verordening:</text:p>
            <text:p text:style-name="al"/>
            <text:p text:style-name="al">Verordening op de heffing en de invordering van precariobelasting 2020 en de bijbehorende tarieventabel (Verordening precario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dag: een periode van 24 uren, aanvangende te 00.00 uur, of een gedeelte daarvan;</text:p>
                  </text:list-item>
                  <text:list-item text:style-override="id1-3-2-2-1-2-3-2">
                    <text:number>b.</text:number>
                    <text:p text:style-name="al">week: een periode van zeven achtereenvolgende dagen;</text:p>
                  </text:list-item>
                  <text:list-item text:style-override="id1-3-2-2-1-2-3-3">
                    <text:number>c.</text:number>
                    <text:p text:style-name="al">maand: een kalendermaand;</text:p>
                  </text:list-item>
                  <text:list-item text:style-override="id1-3-2-2-1-2-3-4">
                    <text:number>d.</text:number>
                    <text:p text:style-name="al">kwartaal: een kalenderkwartaal;</text:p>
                  </text:list-item>
                  <text:list-item text:style-override="id1-3-2-2-1-2-3-5">
                    <text:number>e.</text:number>
                    <text:p text:style-name="al">jaar: een kalenderjaar;</text:p>
                  </text:list-item>
                  <text:list-item text:style-override="id1-3-2-2-1-2-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n ten behoeve van wie dat voorwerp of die voorwerpen onder, op of boven voor de openbare dienst bestemde gemeentegrond aanwezig zijn.</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text:p>
            <text:list text:style-name="id1-3-2-2-4-3">
              <text:list-item text:style-override="id1-3-2-2-4-3-1">
                <text:number>a.</text:number>
                <text:p text:style-name="al">voor het hebben van vlaggen en vlaggenstokken met de bijbehorende vlaggestok-houders, voor zover niet met teken of opschrift;</text:p>
              </text:list-item>
              <text:list-item text:style-override="id1-3-2-2-4-3-2">
                <text:number>b.</text:number>
                <text:p text:style-name="al">voor het hebben van zonneschermen en markiezen;</text:p>
              </text:list-item>
              <text:list-item text:style-override="id1-3-2-2-4-3-3">
                <text:number>c.</text:number>
                <text:p text:style-name="al">ter zake van voorwerpen en werken aangebracht, geplaatst of gebruikt voor de duur en in het kader van door of vanwege het gemeentebestuur georganiseerde evenementen;</text:p>
              </text:list-item>
              <text:list-item text:style-override="id1-3-2-2-4-3-4">
                <text:number>d.</text:number>
                <text:p text:style-name="al">voor het hebben van voorwerpen aangebracht of geplaatst, voor zover deze voorwerpen uitsluitend een openbaar belang dienen en een verkeersaanduiding bevatten;</text:p>
              </text:list-item>
              <text:list-item text:style-override="id1-3-2-2-4-3-5">
                <text:number>e.</text:number>
                <text:p text:style-name="al">voor het hebben van voorwerpen waarvoor een privaatrechtelijke vergoeding is overeengekom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Bij het hebben van voorwerpen op of boven gemeentegrond, voor de openbare dienst bestemd, wordt de oppervlakte bepaald op die welke door de voorwerpen wordt overdekt, tenzij anders is bepaal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8-4">
                <text:number>3.</text:number>
                <text:p text:style-name="al">In afwijking van het eerste en tweede lid wordt de precariobelasting onder de nummers 6.1 tot en met 6.2 van de in de tarieventabel genoemde voorwerpen geheven bij wege van voldoening op aangifte.</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het belastingtijdvak een kalenderjaar is en het aanwezig zijn van voorwerpen als bedoeld in artikel 2, dan wel het in artikel 2 bedoelde gebruik in de loop van dat jaar aanvangt, wordt de precariobelasting geheven over zoveel twaalfde gedeelten als na het tijdstip van de aanvang van de belastingplicht nog volle kalendermaanden overblijven.</text:p>
              </text:list-item>
              <text:list-item text:style-override="id1-3-2-2-9-4">
                <text:number>3.</text:number>
                <text:p text:style-name="al">Indien het belastingtijdvak een kalenderjaar is en het aanwezig zijn van voorwerpen als bedoeld in artikel 2, dan wel het in artikel 2 bedoelde gebruik in de loop van dat jaar is beëindigd, wordt op verzoek van de belastingplichtige ontheffing verleend over zoveel twaalfde gedeelten als na het tijdstip van de beëindiging van de belastingplicht nog volle kalendermaanden overblijven.</text:p>
              </text:list-item>
              <text:list-item text:style-override="id1-3-2-2-9-5">
                <text:number>4.</text:number>
                <text:p text:style-name="al">Met elke aankomst van een schip dat wordt beladen of gelost op de openbare kade ontstaat een nieuw belastingtijdvak zoals omschreven onder 14.1 en 14.2 van de tarieventabel.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betaald worden binnen twee maanden na de dagtekening van het aanslagbiljet.</text:p>
              </text:list-item>
              <text:list-item text:style-override="id1-3-2-2-10-3">
                <text:number>2.</text:number>
                <text:p text:style-name="al">In afwijking van het eerste lid moet de precariobelasting worden betaald ingeval de kennisgeving bedoeld in art 8, tweede lid: </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twee maanden na de dagtekening van de kennisgeving. </text:p>
                  </text:list-item>
                </text:list>
              </text:list-item>
              <text:list-item text:style-override="id1-3-2-2-10-4">
                <text:number>3.</text:number>
                <text:p text:style-name="al">In afwijking van het eerste lid en tweede lid moet de precariobelasting ingeval van de aangifte bedoeld in artikel 8 derde lid terstond worden betaald.</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19" van 08 november 2018 INT-18-43833 wordt ingetrokken met ingang van de in het tweede lid genoemde datum van ingang van de heffing, met dien verstande dat zij van toepassing blijft op de belastbare feiten die zich voor die datum hebben voorgedaan.</text:p>
              </text:list-item>
              <text:list-item text:style-override="id1-3-2-2-12-3">
                <text:number>2.</text:number>
                <text:p text:style-name="al">De datum van ingang van de heffing is 1 januari 2020.</text:p>
              </text:list-item>
              <text:list-item text:style-override="id1-3-2-2-12-4">
                <text:number>3.</text:number>
                <text:p text:style-name="al">Deze verordening treedt in werking met ingang van de eerste dag na die van bekendmaking.</text:p>
              </text:list-item>
              <text:list-item text:style-override="id1-3-2-2-12-5">
                <text:number>4.</text:number>
                <text:p text:style-name="al">Deze verordening wordt aangehaald als "Verordening precariobelasting 2020".</text:p>
                <text:p text:style-name="al"/>
              </text:list-item>
            </text:list>
          </text:section>
        </text:section>
        <text:section text:name="regeling-sluiting_id1-3-2-3" text:style-name="regeling-sluiting">
          <text:section text:name="ondertekening_id1-3-2-3-1">
            <text:p><text:span text:style-name="functie">Beverwijk, </text:span></text:p>
            <text:p><text:span text:style-name="functie">de raad voornoemd,</text:span></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ARIEVENTABEL PRECARIOBELASTING 2020 behorende bij raadsbesluitnummer: INT-19-50842 , documentnummer : INT-19-50904</text:p>
          <text:p text:style-name="al"/>
          <text:p text:style-name="al">Tarieventabel, behorende bij en deeluitmakende van de "Verordening precariobelasting 2020".</text:p>
          <text:p text:style-name="al"/>
          <text:p text:style-name="al">1. Algemeen tarief precariobelasting</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hebben van voorwerpen onder, op of boven gemeentegrond voor de openbare dienst bestemd, en voor het gebruik overeenkomstig de bestemming van voor de openbare dienst bestemde gemeentebezittingen en van voor de openbare dienst bestemde werken en inrichtingen die bij de gemeente in be­heer of in onder­houd zijn, voor zover voor het hebben van deze voorwerpen of dit gebruik in deze tarie­ventabel niet in een bijzonder tarief is voorzien:</text:p>
                </table:table-cell>
                <table:table-cell table:style-name="cell_frame_all" table:number-rows-spanned="1" table:number-columns-spanned="1">
                  <text:p text:style-name="table_al">per m² </text:p>
                  <text:p text:style-name="table_al"/>
                  <text:p text:style-name="table_al">per m² </text:p>
                  <text:p text:style-name="table_al"/>
                  <text:p text:style-name="table_al">per m² </text:p>
                </table:table-cell>
                <table:table-cell table:style-name="cell_frame_all" table:number-rows-spanned="1" table:number-columns-spanned="1">
                  <text:p text:style-name="table_al">per dag</text:p>
                  <text:p text:style-name="table_al">  </text:p>
                  <text:p text:style-name="table_al">per maand</text:p>
                  <text:p text:style-name="table_al">  </text:p>
                  <text:p text:style-name="table_al">per jaar</text:p>
                </table:table-cell>
                <table:table-cell table:style-name="cell_frame_all" table:number-rows-spanned="1" table:number-columns-spanned="1">
                  <text:p text:style-name="table_al">€0,69</text:p>
                  <text:p text:style-name="table_al">  </text:p>
                  <text:p text:style-name="table_al">€2,30</text:p>
                  <text:p text:style-name="table_al">  </text:p>
                  <text:p text:style-name="table_al">€18,6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hebben van voorwerpen onder, op of boven gemeentegrond voor de openbare dienst bestemd is en wordt gebruikt overeenkomstig de bestemming voor betaald parkeren, voor zover voor het hebben van deze voorwerpen of dit gebruik in deze tarieventabel niet in een bijzonder tarief is voorzien:</text:p>
                </table:table-cell>
                <table:table-cell table:style-name="cell_frame_all" table:number-rows-spanned="1" table:number-columns-spanned="1">
                  <text:p text:style-name="table_al">per m² </text:p>
                  <text:p text:style-name="table_al">  </text:p>
                  <text:p text:style-name="table_al">per m²</text:p>
                  <text:p text:style-name="table_al">  </text:p>
                  <text:p text:style-name="table_al">per m²</text:p>
                </table:table-cell>
                <table:table-cell table:style-name="cell_frame_all" table:number-rows-spanned="1" table:number-columns-spanned="1">
                  <text:p text:style-name="table_al">per dag</text:p>
                  <text:p text:style-name="table_al">  </text:p>
                  <text:p text:style-name="table_al">per maand</text:p>
                  <text:p text:style-name="table_al">  </text:p>
                  <text:p text:style-name="table_al">per jaar</text:p>
                </table:table-cell>
                <table:table-cell table:style-name="cell_frame_all" table:number-rows-spanned="1" table:number-columns-spanned="1">
                  <text:p text:style-name="table_al">€5,68</text:p>
                  <text:p text:style-name="table_al">  </text:p>
                  <text:p text:style-name="table_al">€113,93</text:p>
                  <text:p text:style-name="table_al">  </text:p>
                  <text:p text:style-name="table_al">€911,5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2. Bouwmaterialen en dergelijke</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door bouwmaterialen, overkappingen, grond, keten, loodsen, bouwwerktuigen (waaronder begrepen rails en kraan­banen) en </text:p>
                  <text:p text:style-name="table_al">stellingen ingenomen of door schuttingen of omheiningen afgesloten oppervlakte of inrichtingen onder of boven de openbare grond of 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Indien het gebruik of genot betreft openbaar groen of openbaar water: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week</text:p>
                  <text:p text:style-name="table_al">  </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2.1b</text:p>
                </table:table-cell>
                <table:table-cell table:style-name="cell_frame_all" table:number-rows-spanned="1" table:number-columns-spanned="1">
                  <text:p text:style-name="table_al">Indien het gebruik of genot betreft een openbaar trottoi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week</text:p>
                  <text:p text:style-name="table_al">  </text:p>
                </table:table-cell>
                <table:table-cell table:style-name="cell_frame_all" table:number-rows-spanned="1" table:number-columns-spanned="1">
                  <text:p text:style-name="table_al">€1,31</text:p>
                </table:table-cell>
              </table:table-row>
              <table:table-row table:style-name="row">
                <table:table-cell table:style-name="cell_frame_all" table:number-rows-spanned="1" table:number-columns-spanned="1">
                  <text:p text:style-name="table_al">2.1c</text:p>
                </table:table-cell>
                <table:table-cell table:style-name="cell_frame_all" table:number-rows-spanned="1" table:number-columns-spanned="1">
                  <text:p text:style-name="table_al">Indien het gebruik of genot betreft een openbare parkeerhaven of een openbaar parkeerterrei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week</text:p>
                  <text:p text:style-name="table_al">  </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2.1d</text:p>
                </table:table-cell>
                <table:table-cell table:style-name="cell_frame_all" table:number-rows-spanned="1" table:number-columns-spanned="1">
                  <text:p text:style-name="table_al">Indien het gebruik of genot betreft een openbare rijwe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week</text:p>
                  <text:p text:style-name="table_al">  </text:p>
                </table:table-cell>
                <table:table-cell table:style-name="cell_frame_all" table:number-rows-spanned="1" table:number-columns-spanned="1">
                  <text:p text:style-name="table_al">€2,2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zover het betreft de bouw van woningen in een uit­brei­dingsplan:</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zover de ingenomen of afgesloten oppervlakte niet ver­harde grond is:</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een belastbaar feit als bedoeld onder nr. 2.1 t/m 2.3 zich voordoet, waaronder tevens een voor de openbare dienst bestemde </text:p>
                  <text:p text:style-name="table_al">(water)weg voor het verkeer geheel of gedeeltelijk moet worden afgesloten, wordt bovenop de bij de nrs. 2.1 t/m 2.3 genoemde bedragen een extra bedrag geheven per hele of gedeeltelijke afsluiting:</text:p>
                </table:table-cell>
                <table:table-cell table:style-name="cell_frame_all" table:number-rows-spanned="1" table:number-columns-spanned="1">
                  <text:p text:style-name="table_al">per m² </text:p>
                  <text:p text:style-name="table_al">        </text:p>
                </table:table-cell>
                <table:table-cell table:style-name="cell_frame_all" table:number-rows-spanned="1" table:number-columns-spanned="1">
                  <text:p text:style-name="table_al">per maand</text:p>
                  <text:p text:style-name="table_al">        </text:p>
                </table:table-cell>
                <table:table-cell table:style-name="cell_frame_all" table:number-rows-spanned="1" table:number-columns-spanned="1">
                  <text:p text:style-name="table_al">€9,8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tutten, schoren en pale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0,83</text:p>
                </table:table-cell>
              </table:table-row>
            </table:table>
            <text:p text:style-name="table_bottom"/>
          </text:section>
          <text:p text:style-name="al"> </text:p>
          <text:p text:style-name="al">3. Vaste onderdelen van gebouwde eigendommen en aangebouwde eigendommen aangebrachte voorwerp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hebben van voorwerpen onder, op of boven gemeentegrond, voor de openbare dienst bestemd niet zijnde de onder 3.2 tot en met 3.8 genoemde voorwerpen:</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2,3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verkappingen, luifels en balkons:</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4,6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Lampen, luidsprekers en alarminstallaties:</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0,43</text:p>
                </table:table-cell>
              </table:table-row>
              <table:table-row table:style-name="row">
                <table:table-cell table:style-name="cell_frame_all" table:number-rows-spanned="1" table:number-columns-spanned="1">
                  <text:p text:style-name="table_al">3.4a</text:p>
                </table:table-cell>
                <table:table-cell table:style-name="cell_frame_all" table:number-rows-spanned="1" table:number-columns-spanned="1">
                  <text:p text:style-name="table_al">Contourbalken en dergelijke, al dan niet verlicht:</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13</text:p>
                </table:table-cell>
              </table:table-row>
              <table:table-row table:style-name="row">
                <table:table-cell table:style-name="cell_frame_all" table:number-rows-spanned="1" table:number-columns-spanned="1">
                  <text:p text:style-name="table_al">3.4b</text:p>
                </table:table-cell>
                <table:table-cell table:style-name="cell_frame_all" table:number-rows-spanned="1" table:number-columns-spanned="1">
                  <text:p text:style-name="table_al">Contourbalken en dergelijke, al dan niet verlicht:</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0,97</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Rolluikkasten:</text:p>
                </table:table-cell>
                <table:table-cell table:style-name="cell_frame_all" table:number-rows-spanned="1" table:number-columns-spanned="1">
                  <text:p text:style-name="table_al">per m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4,09</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ntilatiekasten, doorgeefkasten en filmbox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9,42</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Zonneschermen en markiezen met teken of opschrift:</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7,81</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Stutten, schoren en pal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0,23</text:p>
                </table:table-cell>
              </table:table-row>
            </table:table>
            <text:p text:style-name="table_bottom"/>
          </text:section>
          <text:p text:style-name="al"> </text:p>
          <text:p text:style-name="al">4. Evenementen: <text:span text:style-name="nadrukvet">vervallen</text:span>.</text:p>
          <text:p text:style-name="al"> </text:p>
          <text:p text:style-name="al">5. Buizen, kabels, Kraanbanen en leidingviaducten</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Een net(werk), buis, leiding, koker, kabel, draad of soortgelijke infrastructuur, zoals bedoeld in artikel 7 lid 3 Drinkwaterwet, artikel 20 lid 1 Elektriciteitswet 1998 dan wel in artikel 39a Gaswet.</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11</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Stadsverwarmingsbuizen of een net(werk) zoals bedoeld in artikel 38 Warmtewet</text:p>
                </table:table-cell>
                <table:table-cell table:style-name="cell_frame_all" table:number-rows-spanned="1" table:number-columns-spanned="1">
                  <text:p text:style-name="table_al">per meter</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uizen en (transport) leidingen voor zover niet vallend onder 5.1 en 5.2</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6,63</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Kraanbanen:</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8,14</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Leidingviaducten:</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8,14</text:p>
                </table:table-cell>
              </table:table-row>
            </table:table>
            <text:p text:style-name="table_bottom"/>
          </text:section>
          <text:p text:style-name="al"> </text:p>
          <text:p text:style-name="al">6. Uitstallen en verkopingen van goederen langs percelen voor zaken van handel en nijverheid</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Uitstallen van goederen en dergelijke:</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9,1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Uitstallen van goederen en dergelijke:</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3,71</text:p>
                </table:table-cell>
              </table:table-row>
            </table:table>
            <text:p text:style-name="table_bottom"/>
          </text:section>
          <text:p text:style-name="al">   </text:p>
          <text:p text:style-name="al">7. Voertuigen</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Opleggers, aanhangwagens, chassis en dergelijke:</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pleggers, aanhangwagens, chassis en dergelijke:</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47</text:p>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Voor recreatiedoeleinden gebruikte voertuigen:</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4,30</text:p>
                </table:table-cell>
              </table:table-row>
            </table:table>
            <text:p text:style-name="table_bottom"/>
          </text:section>
          <text:p text:style-name="al"> </text:p>
          <text:p text:style-name="al">8. Terrassen</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Terrassen met uitzondering de terrassen gelegen op de Breestraat, Zeestraat, Zwaanstraat en Bloksteeg (niet overdekt) voor het innemen van openbare grond ten behoeve van cafés, restaurants, lunchrooms en dergelijke inrichtingen tot het plaatsen, ter uitoefening van het bedrijf, van tafels, parasols, stoelen, banken, tochtschermen, bloempotten of –bakken en dergelijke: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a. per dag</text:p>
                  <text:p text:style-name="table_al">  </text:p>
                  <text:p text:style-name="table_al">b. per maand</text:p>
                  <text:p text:style-name="table_al">  </text:p>
                  <text:p text:style-name="table_al">c. per jaar</text:p>
                </table:table-cell>
                <table:table-cell table:style-name="cell_frame_all" table:number-rows-spanned="1" table:number-columns-spanned="1">
                  <text:p text:style-name="table_al">€0,56</text:p>
                  <text:p text:style-name="table_al">  </text:p>
                  <text:p text:style-name="table_al">€2,33</text:p>
                  <text:p text:style-name="table_al">    </text:p>
                  <text:p text:style-name="table_al">€25,16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Terrassen gelegen op de Breestraat, Zeestraat, Zwaanstraat en Bloksteeg (niet overdekt) voor het innemen van openbare grond ten behoeve van cafés, restaurants, lunchrooms en dergelijke inrichtingen tot het plaatsen, ter uitoefening van het bedrijf, van tafels, parasols, stoelen, banken, tochtschermen, bloempotten of –bakken en dergelijke:</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a. per dag</text:p>
                  <text:p text:style-name="table_al">  </text:p>
                  <text:p text:style-name="table_al">b. per maand</text:p>
                  <text:p text:style-name="table_al">  </text:p>
                  <text:p text:style-name="table_al">c. per jaar</text:p>
                </table:table-cell>
                <table:table-cell table:style-name="cell_frame_all" table:number-rows-spanned="1" table:number-columns-spanned="1">
                  <text:p text:style-name="table_al">€0,76</text:p>
                  <text:p text:style-name="table_al">    </text:p>
                  <text:p text:style-name="table_al">€3,09</text:p>
                  <text:p text:style-name="table_al">  </text:p>
                  <text:p text:style-name="table_al">€32,71</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Terrassen met uitzondering de terrassen Gelegen op de Breestraat, Zeestraat, Zwaanstraat en Bloksteeg (overdekt) voor het innemen van openbare grond ten behoeve van cafés, restaurants, lunchrooms en dergelijke inrichtingen tot het plaatsen, ter uitoefening van het bedrijf, van tafels, parasols, stoelen, banken, tochtschermen, bloempotten of –bakken en dergelijke: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a. per dag</text:p>
                  <text:p text:style-name="table_al">  </text:p>
                  <text:p text:style-name="table_al">b. per maand</text:p>
                  <text:p text:style-name="table_al">  </text:p>
                  <text:p text:style-name="table_al">c. per jaar</text:p>
                </table:table-cell>
                <table:table-cell table:style-name="cell_frame_all" table:number-rows-spanned="1" table:number-columns-spanned="1">
                  <text:p text:style-name="table_al">€0,87</text:p>
                  <text:p text:style-name="table_al">    </text:p>
                  <text:p text:style-name="table_al">€3,55</text:p>
                  <text:p text:style-name="table_al">  </text:p>
                  <text:p text:style-name="table_al">€37,72</text:p>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Terrassen gelegen op de Breestraat, Zeestraat, Zwaanstraat en Bloksteeg (overdekt) voor het innemen van openbare grond ten behoeve van cafés restaurants, lunchrooms en dergelijke inrichtingen tot het plaatsen, ter uitoefening van het bedrijf, van tafels, parasols, stoelen, banken, tochtschermen, bloempotten of –bakken en dergelijke:</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a. per dag</text:p>
                  <text:p text:style-name="table_al">  </text:p>
                  <text:p text:style-name="table_al">b. per maand</text:p>
                  <text:p text:style-name="table_al">  </text:p>
                  <text:p text:style-name="table_al">c. per jaar</text:p>
                </table:table-cell>
                <table:table-cell table:style-name="cell_frame_all" table:number-rows-spanned="1" table:number-columns-spanned="1">
                  <text:p text:style-name="table_al">€1,48</text:p>
                  <text:p text:style-name="table_al">  </text:p>
                  <text:p text:style-name="table_al">€4,62</text:p>
                  <text:p text:style-name="table_al">    </text:p>
                  <text:p text:style-name="table_al">€48,93</text:p>
                </table:table-cell>
              </table:table-row>
            </table:table>
            <text:p text:style-name="table_bottom"/>
          </text:section>
          <text:p text:style-name="al">  </text:p>
          <text:p text:style-name="al">9. Spoorrails</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hebben van spoorrails, met uitzondering van die voor openbare middelen van vervoer:</text:p>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0,48</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hebben van spoorrails, met uitzondering van die voor openbare middelen van vervoer:</text:p>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18</text:p>
                </table:table-cell>
              </table:table-row>
            </table:table>
            <text:p text:style-name="table_bottom"/>
          </text:section>
          <text:p text:style-name="al"> </text:p>
          <text:p text:style-name="al">10. Reclametegels en Spandoeken</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het hebben van reclametegels:</text:p>
                </table:table-cell>
                <table:table-cell table:style-name="cell_frame_all" table:number-rows-spanned="1" table:number-columns-spanned="1">
                  <text:p text:style-name="table_al">per 900 cm²</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0,41</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Spandoeken:</text:p>
                </table:table-cell>
                <table:table-cell table:style-name="cell_frame_all" table:number-rows-spanned="1" table:number-columns-spanned="1">
                  <text:p text:style-name="table_al">per meter</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9,41</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Reclame-uiting op lichtmasten:</text:p>
                </table:table-cell>
                <table:table-cell table:style-name="cell_frame_all" table:number-rows-spanned="1" table:number-columns-spanned="1">
                  <text:p text:style-name="table_al">per lichtmast</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5,53</text:p>
                </table:table-cell>
              </table:table-row>
            </table:table>
            <text:p text:style-name="table_bottom"/>
          </text:section>
          <text:p text:style-name="al"> </text:p>
          <text:p text:style-name="al">11. Standplaatsen op openbare gemeentegrond voor de verkoop van waren, anders dan op markten waarvoor de verordening Marktgelden geldt, gedurende de aangewezen dagen</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Standplaatsen, ingenomen met overdekte en aan drie zijden gesloten verkoopwa­gens, kramen, kiosken, tenten e.d. (geen handwagens of dergelijke), voorzien van een toonbank of een daar­mee gelijk te stellen afscheiding, waarover de waren aan het publiek wor­den ver­kocht, met inbegrip van eventueel voor uit­stalling en/of opslag in gebruik zijnde naastliggende openbare gemeentegrond:</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a. per dag</text:p>
                  <text:p text:style-name="table_al">  </text:p>
                  <text:p text:style-name="table_al">b. per maand </text:p>
                  <text:p text:style-name="table_al">  </text:p>
                  <text:p text:style-name="table_al">c. per jaar</text:p>
                  <text:p text:style-name="table_al">    </text:p>
                </table:table-cell>
                <table:table-cell table:style-name="cell_frame_all" table:number-rows-spanned="1" table:number-columns-spanned="1">
                  <text:p text:style-name="table_al">€0,56</text:p>
                  <text:p text:style-name="table_al">  </text:p>
                  <text:p text:style-name="table_al">€3,88</text:p>
                  <text:p text:style-name="table_al">    </text:p>
                  <text:p text:style-name="table_al">€30,28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Standplaatsen, ingenomen met overdekte, aan drie zijden gesloten verkoopwagens, kramen, kiosken, tenten e.d. (geen handwagens of dergelijke), zonder toonbank of daarmede gelijk te stellen afscheiding, waarover de waren aan het publiek worden verkocht, met inbegrip van eventueel voor uitstalling en/of opslag in gebruik zijnde naastliggende openbare gemeentegrond:</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a. per dag</text:p>
                  <text:p text:style-name="table_al">  </text:p>
                  <text:p text:style-name="table_al">b. per maand</text:p>
                  <text:p text:style-name="table_al">  </text:p>
                  <text:p text:style-name="table_al">c. per jaar</text:p>
                </table:table-cell>
                <table:table-cell table:style-name="cell_frame_all" table:number-rows-spanned="1" table:number-columns-spanned="1">
                  <text:p text:style-name="table_al">€0,53</text:p>
                  <text:p text:style-name="table_al">    </text:p>
                  <text:p text:style-name="table_al">€3,71</text:p>
                  <text:p text:style-name="table_al">  </text:p>
                  <text:p text:style-name="table_al">€29,1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Standplaatsen, ingenomen met een vaste, aan drie zijden gesloten opbouw voorziene hand­wagens of daar­mee gelijk te stellen vervoermiddelen, waarvan al dan niet een luifel en/of houten of glazen zijschotten is of zijn bevestigd, met inbegrip van eventueel voor uitstalling en/of opslag in gebruik zijnde naastlig­gende open­ba­re gemeentegrond:</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a. per dag</text:p>
                  <text:p text:style-name="table_al">  </text:p>
                  <text:p text:style-name="table_al">b. per maand</text:p>
                  <text:p text:style-name="table_al">  </text:p>
                  <text:p text:style-name="table_al">c. per jaar</text:p>
                </table:table-cell>
                <table:table-cell table:style-name="cell_frame_all" table:number-rows-spanned="1" table:number-columns-spanned="1">
                  <text:p text:style-name="table_al">€0,56</text:p>
                  <text:p text:style-name="table_al">    </text:p>
                  <text:p text:style-name="table_al">€3,88</text:p>
                  <text:p text:style-name="table_al">  </text:p>
                  <text:p text:style-name="table_al">€30,28</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Standplaatsen, ingenomen met handwagens, bakfietsen of daarmee gelijk te stellen vervoermiddelen, al dan niet voorzien van een eenvoudige overkapping, alsmede met andere </text:p>
                  <text:p text:style-name="table_al">voorwerpen, waaruit de waren aan het publiek worden verkocht, met inbegrip van eventueel voor uitstalling en/of opslag in gebruik zijnde naastliggende openbare gemeentegrond:</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a. per dag</text:p>
                  <text:p text:style-name="table_al">  </text:p>
                  <text:p text:style-name="table_al">b. per maand</text:p>
                  <text:p text:style-name="table_al">  </text:p>
                  <text:p text:style-name="table_al">c. per jaar</text:p>
                </table:table-cell>
                <table:table-cell table:style-name="cell_frame_all" table:number-rows-spanned="1" table:number-columns-spanned="1">
                  <text:p text:style-name="table_al">€0,53</text:p>
                  <text:p text:style-name="table_al">    </text:p>
                  <text:p text:style-name="table_al">€3,71</text:p>
                  <text:p text:style-name="table_al">  </text:p>
                  <text:p text:style-name="table_al">€29,10</text:p>
                </table:table-cell>
              </table:table-row>
            </table:table>
            <text:p text:style-name="table_bottom"/>
          </text:section>
          <text:p text:style-name="al">   </text:p>
          <text:p text:style-name="al">12. Verkoopplaatsen van motorbrandstoffen</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ftappunten voor de levering van benzine, olie of persgas:</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900,7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Water- en luchtaftappunt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71,68</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Perrons en voetstukken:</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enzine-, olie- en gastanks:</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8,91</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Benzine-, olie- en gasleidingen alsmede ontluchtingsleidingen:</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ulputt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Lichtmast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5,72</text:p>
                </table:table-cell>
              </table:table-row>
            </table:table>
            <text:p text:style-name="table_bottom"/>
          </text:section>
          <text:p text:style-name="al"> </text:p>
          <text:p text:style-name="al">13. Tanks voor huisbrandolie</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hebben van een tank voor huisbrandolie:</text:p>
                </table:table-cell>
                <table:table-cell table:style-name="cell_frame_all" table:number-rows-spanned="1" table:number-columns-spanned="1">
                  <text:p text:style-name="table_al">per m² </text:p>
                  <text:p text:style-name="table_al">per m²</text:p>
                </table:table-cell>
                <table:table-cell table:style-name="cell_frame_all" table:number-rows-spanned="1" table:number-columns-spanned="1">
                  <text:p text:style-name="table_al">a. per maand</text:p>
                  <text:p text:style-name="table_al">b. per jaar</text:p>
                </table:table-cell>
                <table:table-cell table:style-name="cell_frame_all" table:number-rows-spanned="1" table:number-columns-spanned="1">
                  <text:p text:style-name="table_al">€0,31</text:p>
                  <text:p text:style-name="table_al">€4,15</text:p>
                </table:table-cell>
              </table:table-row>
            </table:table>
            <text:p text:style-name="table_bottom"/>
          </text:section>
          <text:p text:style-name="al">  </text:p>
          <text:p text:style-name="al">14. Havenexploitatie voor kaden langs De Pijp, de zwaaihavens en Zijkanaal A</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Gebruik van openbare kade voor overslag en/of opslag van goederen die zijn aangevoerd en/of worden afgevoerd per zeeschip voor een periode van vier aaneengesloten dagen of een gedeelte daarvan. Het aantal m2 wordt bepaald op 10 x de lengte van het schip in meters. </text:p>
                </table:table-cell>
                <table:table-cell table:style-name="cell_frame_all" table:number-rows-spanned="1" table:number-columns-spanned="1">
                  <text:p text:style-name="table_al">per m²</text:p>
                  <text:p text:style-name="table_al">  </text:p>
                </table:table-cell>
                <table:table-cell table:style-name="cell_frame_all" table:number-rows-spanned="1" table:number-columns-spanned="1">
                  <text:p text:style-name="table_al">vier dagen</text:p>
                  <text:p text:style-name="table_al">    </text:p>
                </table:table-cell>
                <table:table-cell table:style-name="cell_frame_all" table:number-rows-spanned="1" table:number-columns-spanned="1">
                  <text:p text:style-name="table_al">€0,35</text:p>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Gebruik van openbare kade voor overslag en/of opslag van goederen die zijn aangevoerd en/of worden afgevoerd per binnenvaartschip voor een periode van vier aaneengesloten dagen of een gedeelte daarvan. Het aantal m2 wordt bepaald op 6 x de lengte van het schip in meters.</text:p>
                </table:table-cell>
                <table:table-cell table:style-name="cell_frame_all" table:number-rows-spanned="1" table:number-columns-spanned="1">
                  <text:p text:style-name="table_al">per m²</text:p>
                  <text:p text:style-name="table_al">  </text:p>
                </table:table-cell>
                <table:table-cell table:style-name="cell_frame_all" table:number-rows-spanned="1" table:number-columns-spanned="1">
                  <text:p text:style-name="table_al">vier dagen</text:p>
                  <text:p text:style-name="table_al">    </text:p>
                </table:table-cell>
                <table:table-cell table:style-name="cell_frame_all" table:number-rows-spanned="1" table:number-columns-spanned="1">
                  <text:p text:style-name="table_al">€0,35</text:p>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Gebruik van openbare kade voor alle overige voorwerpen of goederen, voor een periode van een maand of een gedeelte daarvan.</text:p>
                </table:table-cell>
                <table:table-cell table:style-name="cell_frame_all" table:number-rows-spanned="1" table:number-columns-spanned="1">
                  <text:p text:style-name="table_al">per m²</text:p>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eveiligingstoeslag voor activiteiten buiten werktijden die vallen onder de ISPS-wetgeving op de Port Security-faciliteit aan de Noorderkade:</text:p>
                  <text:p text:style-name="table_al">  </text:p>
                  <text:p text:style-name="table_al">a. op werkdagen van 9:00 tot 17:00</text:p>
                  <text:p text:style-name="table_al">  </text:p>
                  <text:p text:style-name="table_al">b. op werkdagen voor 9:00 of na 17:00</text:p>
                  <text:p text:style-name="table_al">  </text:p>
                  <text:p text:style-name="table_al">c. in het weekend en op feestd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p text:style-name="table_al"/>
                  <text:p text:style-name="table_al"/>
                  <text:p text:style-name="table_al">per uur</text:p>
                  <text:p text:style-name="table_al">  </text:p>
                  <text:p text:style-name="table_al">per uur</text:p>
                  <text:p text:style-name="table_al">  </text:p>
                  <text:p text:style-name="table_al">per uur</text:p>
                </table:table-cell>
                <table:table-cell table:style-name="cell_frame_all" table:number-rows-spanned="1" table:number-columns-spanned="1">
                  <text:p text:style-name="table_al">          </text:p>
                  <text:p text:style-name="table_al"/>
                  <text:p text:style-name="table_al"/>
                  <text:p text:style-name="table_al"/>
                  <text:p text:style-name="table_al">€21,64</text:p>
                  <text:p text:style-name="table_al">  </text:p>
                  <text:p text:style-name="table_al"> €35,24</text:p>
                  <text:p text:style-name="table_al">  </text:p>
                  <text:p text:style-name="table_al">€48,85</text:p>
                </table:table-cell>
              </table:table-row>
            </table:table>
            <text:p text:style-name="table_bottom"/>
          </text:section>
          <text:p text:style-name="al">         </text:p>
          <text:p text:style-name="al">15. Automaten</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utomatische weeg-, verkoop- of andere toestell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0,71</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dem, voor zover minder dan 0,1 m²:</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3,10</text:p>
                </table:table-cell>
              </table:table-row>
            </table:table>
            <text:p text:style-name="table_bottom"/>
          </text:section>
          <text:p text:style-name="al"> </text:p>
          <text:p text:style-name="al">16. Woonschepen</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Woonschepen, bij een verblijf van meer als 14 dagen al dan niet opvolgend, binnen hetzelfde kalenderjaar:</text:p>
                </table:table-cell>
                <table:table-cell table:style-name="cell_frame_all" table:number-rows-spanned="1" table:number-columns-spanned="1">
                  <text:p text:style-name="table_al">gebruik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67</text:p>
                </table:table-cell>
              </table:table-row>
            </table:table>
            <text:p text:style-name="table_bottom"/>
          </text:section>
          <text:p text:style-name="al">        </text:p>
          <text:p text:style-name="al">Beverwijk,  </text:p>
          <text:p text:style-name="al">de raad voornoemd,</text:p>
          <text:p text:style-name="al">de griffier, de voorzitter,</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9189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9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9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INT-19-50842 / INT-19-50904</meta:user-defined>
    <meta:user-defined meta:name="DCTERMS.alternative">Verordening Precariobelasting 2019</meta:user-defined>
    <dc:language>nl</dc:language>
    <meta:user-defined meta:name="OVERHEID.Gemeente/DC.spatial">Beverwijk</meta:user-defined>
    <meta:user-defined meta:name="DC.title">Verordening van de gemeenteraad van de gemeente Beverwijk houdende regels omtrent de heffing en de invordering van precariobelasting (Verordening precariobelasting 2020)</meta:user-defined>
    <meta:user-defined meta:name="DCTERMS.W3CDTF/DCTERMS.available">2019-12-03</meta:user-defined>
    <meta:user-defined meta:name="DCTERMS.W3CDTF/OVERHEIDop.jaargang">2019</meta:user-defined>
    <meta:user-defined meta:name="OVERHEIDop.publicationIssue">291894</meta:user-defined>
    <meta:user-defined meta:name="OVERHEIDop.betreftRegeling">CVDR630182_1</meta:user-defined>
    <meta:user-defined meta:name="xs:date/OVERHEIDop.startdatum">2019-12-04</meta:user-defined>
    <meta:user-defined meta:name="OVERHEIDop.GmbID/DC.identifier">gmb-2019-291894</meta:user-defined>
    <meta:user-defined meta:name="OVERHEIDop.versieInformatie"/>
  </office:meta>
</office:document-meta>
</file>