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ylkedam 51 Leeuwarden, (11036193) vervangen van het dak, verzenddatum 21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89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9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9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31 581086</meta:user-defined>
    <meta:user-defined meta:name="DC.title">Verleende omgevingsvergunning Tylkedam 51 Leeuwarden, (11036193) vervangen van het dak, verzenddatum 21-11-2019.</meta:user-defined>
    <meta:user-defined meta:name="OVERHEID.PostcodeHuisnummer/OVERHEIDop.postcodeHuisnummer">8918LW 51</meta:user-defined>
    <meta:user-defined meta:name="OVERHEIDop.straatnaam">Tylkedam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891</meta:user-defined>
    <meta:user-defined meta:name="OVERHEIDop.GmbID/DC.identifier">gmb-2019-291891</meta:user-defined>
    <meta:user-defined meta:name="OVERHEIDop.versieInformatie"/>
  </office:meta>
</office:document-meta>
</file>