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transformeren van een kantoor naar een woning, Pieter Nieuwlandstraat 86 te Utrecht, HZ_WABO-19-383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ieter Nieuwlandstraat 86 te Utrecht</text:span>
          </text:p>
            <text:p text:style-name="common-al">HZ_WABO-19-38399</text:p>
            <text:p text:style-name="common-al">Toelichting: het transformeren van een kantoor naar een woning</text:p>
            <text:p text:style-name="common-al">Datum ontvangst aanvraag: 27 novem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1883</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83</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83</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216.63 457257.44</meta:user-defined>
    <meta:user-defined meta:name="DC.title">Aanvraag omgevingsvergunning, het transformeren van een kantoor naar een woning, Pieter Nieuwlandstraat 86 te Utrecht, HZ_WABO-19-38399</meta:user-defined>
    <meta:user-defined meta:name="OVERHEID.PostcodeHuisnummer/OVERHEIDop.postcodeHuisnummer">3514HR 5 bs</meta:user-defined>
    <meta:user-defined meta:name="OVERHEIDop.straatnaam">Van Marumstraat</meta:user-defined>
    <meta:user-defined meta:name="OVERHEIDop.woonplaats">Utrecht</meta:user-defined>
    <meta:user-defined meta:name="DCTERMS.W3CDTF/DCTERMS.available">2019-12-03</meta:user-defined>
    <meta:user-defined meta:name="OVERHEIDop.externeBijlage">Publiceerbaar-A|exb-2019-57582</meta:user-defined>
    <meta:user-defined meta:name="DCTERMS.W3CDTF/OVERHEIDop.jaargang">2019</meta:user-defined>
    <meta:user-defined meta:name="OVERHEIDop.publicationIssue">291883</meta:user-defined>
    <meta:user-defined meta:name="OVERHEIDop.GmbID/DC.identifier">gmb-2019-291883</meta:user-defined>
    <meta:user-defined meta:name="OVERHEIDop.versieInformatie"/>
  </office:meta>
</office:document-meta>
</file>