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ijkestraat 3 Grou, (11036046) verbouwen van de woning, verzenddatum 20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88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39 567248</meta:user-defined>
    <meta:user-defined meta:name="DC.title">Verleende omgevingsvergunning Prinses Marijkestraat 3 Grou, (11036046) verbouwen van de woning, verzenddatum 20-11-2019.</meta:user-defined>
    <meta:user-defined meta:name="OVERHEID.PostcodeHuisnummer/OVERHEIDop.postcodeHuisnummer">9001JS 3</meta:user-defined>
    <meta:user-defined meta:name="OVERHEIDop.straatnaam">Prinses Marijkestraat</meta:user-defined>
    <meta:user-defined meta:name="OVERHEIDop.woonplaats">Grou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882</meta:user-defined>
    <meta:user-defined meta:name="OVERHEIDop.GmbID/DC.identifier">gmb-2019-291882</meta:user-defined>
    <meta:user-defined meta:name="OVERHEIDop.versieInformatie"/>
  </office:meta>
</office:document-meta>
</file>