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97, Limbrichterweg 2, 6135 G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rit aanleggen</text:p>
            <text:p text:style-name="common-al">Locatie:     Limbrichterweg 2, 6135 GG Sittard </text:p>
            <text:p text:style-name="common-al">Ontvangstdatum:   22/11/2019</text:p>
            <text:p text:style-name="common-al">Dossiernummer:    Om19.04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8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30 335070</meta:user-defined>
    <meta:user-defined meta:name="DC.title">Gemeente Sittard-Geleen - Omgevingsvergunning aangevraagd; dossiernummer Om19.0497, Limbrichterweg 2, 6135 GG  Sittard</meta:user-defined>
    <meta:user-defined meta:name="OVERHEID.PostcodeHuisnummer/OVERHEIDop.postcodeHuisnummer">6135GG 2</meta:user-defined>
    <meta:user-defined meta:name="OVERHEIDop.straatnaam">Limbrichterweg</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1881</meta:user-defined>
    <meta:user-defined meta:name="OVERHEIDop.GmbID/DC.identifier">gmb-2019-291881</meta:user-defined>
    <meta:user-defined meta:name="OVERHEIDop.versieInformatie"/>
  </office:meta>
</office:document-meta>
</file>