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4, Hofdwarsweg ongenummerd, 6161 D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een bedrijfsgebouw.</text:p>
            <text:p text:style-name="common-al">Locatie:     Hofdwarsweg ongenummerd, 6161 DD Geleen </text:p>
            <text:p text:style-name="common-al">Ontvangstdatum:   25/11/2019</text:p>
            <text:p text:style-name="common-al">Dossiernummer:    Om19.04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42 330203</meta:user-defined>
    <meta:user-defined meta:name="DC.title">Gemeente Sittard-Geleen - Omgevingsvergunning aangevraagd; dossiernummer Om19.0494, Hofdwarsweg ongenummerd, 6161 DD  Geleen</meta:user-defined>
    <meta:user-defined meta:name="OVERHEID.PostcodeHuisnummer/OVERHEIDop.postcodeHuisnummer">6161DD 12a</meta:user-defined>
    <meta:user-defined meta:name="OVERHEIDop.straatnaam">Hofdwarsweg</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1878</meta:user-defined>
    <meta:user-defined meta:name="OVERHEIDop.GmbID/DC.identifier">gmb-2019-291878</meta:user-defined>
    <meta:user-defined meta:name="OVERHEIDop.versieInformatie"/>
  </office:meta>
</office:document-meta>
</file>