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9, Oneven zijde Leliestraat, 6134X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vergunning 10 bomen</text:p>
            <text:p text:style-name="common-al">Locatie:     Oneven zijde Leliestraat, 6134XC Sittard </text:p>
            <text:p text:style-name="common-al">Ontvangstdatum:   19/11/2019</text:p>
            <text:p text:style-name="common-al">Dossiernummer:    Om19.04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68 333341</meta:user-defined>
    <meta:user-defined meta:name="DC.title">Gemeente Sittard-Geleen - Omgevingsvergunning aangevraagd; dossiernummer Om19.0489, Oneven zijde Leliestraat, 6134XC  Sittard</meta:user-defined>
    <meta:user-defined meta:name="OVERHEID.PostcodeHuisnummer/OVERHEIDop.postcodeHuisnummer">6134XC 37</meta:user-defined>
    <meta:user-defined meta:name="OVERHEIDop.straatnaam">Leliestraat</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874</meta:user-defined>
    <meta:user-defined meta:name="OVERHEIDop.GmbID/DC.identifier">gmb-2019-291874</meta:user-defined>
    <meta:user-defined meta:name="OVERHEIDop.versieInformatie"/>
  </office:meta>
</office:document-meta>
</file>