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arbrinksweg 19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aarbrinksweg 19 in Geesteren</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18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arbrinksweg 19 in Geester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9187</meta:user-defined>
    <meta:user-defined meta:name="OVERHEIDop.GmbID/DC.identifier">gmb-2019-291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CL 9</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32 492851</meta:user-defined>
    <meta:user-defined meta:name="OVERHEIDop.versieInformatie"/>
  </office:meta>
</office:document-meta>
</file>