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9, Oslostraat, 6135 L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garageboxen</text:p>
            <text:p text:style-name="common-al">Locatie: Oslostraat, 6135 LM Sittard </text:p>
            <text:p text:style-name="common-al">Ontvangstdatum: 15/11/2019</text:p>
            <text:p text:style-name="common-al">Dossiernummer: Om19.04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08 334001</meta:user-defined>
    <meta:user-defined meta:name="DC.title">Gemeente Sittard-Geleen - Omgevingsvergunning aangevraagd; dossiernummer Om19.0479, Oslostraat, 6135 LM Sittard</meta:user-defined>
    <meta:user-defined meta:name="OVERHEID.PostcodeHuisnummer/OVERHEIDop.postcodeHuisnummer">6135LM 50</meta:user-defined>
    <meta:user-defined meta:name="OVERHEIDop.straatnaam">Oslostraat</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66</meta:user-defined>
    <meta:user-defined meta:name="OVERHEIDop.GmbID/DC.identifier">gmb-2019-291866</meta:user-defined>
    <meta:user-defined meta:name="OVERHEIDop.versieInformatie"/>
  </office:meta>
</office:document-meta>
</file>