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oreentsien 11 (Grut Palma kavel 8) Wergea, (11035586) bouwen van een vrijstaande woning, verzenddatum 22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8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2 573574</meta:user-defined>
    <meta:user-defined meta:name="DC.title">Verleende omgevingsvergunning Floreentsien 11 (Grut Palma kavel 8) Wergea, (11035586) bouwen van een vrijstaande woning, verzenddatum 22-11-2019.</meta:user-defined>
    <meta:user-defined meta:name="OVERHEID.PostcodeHuisnummer/OVERHEIDop.postcodeHuisnummer">9005</meta:user-defined>
    <meta:user-defined meta:name="OVERHEIDop.straatnaam">Floreentsien</meta:user-defined>
    <meta:user-defined meta:name="OVERHEIDop.woonplaats">Werge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64</meta:user-defined>
    <meta:user-defined meta:name="OVERHEIDop.GmbID/DC.identifier">gmb-2019-291864</meta:user-defined>
    <meta:user-defined meta:name="OVERHEIDop.versieInformatie"/>
  </office:meta>
</office:document-meta>
</file>