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sweg 36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november 2019 een besluit genomen op de aanvraag omgevingsvergunning voor het oprichten van een bedrijfspand op de locatie Groesweg 36 Maasbree. De aanvraag is geregistreerd onder zaaknummer 143956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Het besluit en de bijbehorende stukken liggen vanaf 29 nov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nov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186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6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6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2086.76 375084.15</meta:user-defined>
    <meta:user-defined meta:name="DC.title">verleende omgevingsvergunning Groesweg 36 Maasbree</meta:user-defined>
    <meta:user-defined meta:name="OVERHEID.PostcodeHuisnummer/OVERHEIDop.postcodeHuisnummer">5993NN 34</meta:user-defined>
    <meta:user-defined meta:name="OVERHEIDop.straatnaam">Groesweg</meta:user-defined>
    <meta:user-defined meta:name="OVERHEIDop.woonplaats">Maasbree</meta:user-defined>
    <meta:user-defined meta:name="DCTERMS.W3CDTF/DCTERMS.available">2019-12-03</meta:user-defined>
    <meta:user-defined meta:name="DCTERMS.W3CDTF/OVERHEIDop.jaargang">2019</meta:user-defined>
    <meta:user-defined meta:name="OVERHEIDop.publicationIssue">291863</meta:user-defined>
    <meta:user-defined meta:name="OVERHEIDop.GmbID/DC.identifier">gmb-2019-291863</meta:user-defined>
    <meta:user-defined meta:name="OVERHEIDop.versieInformatie"/>
  </office:meta>
</office:document-meta>
</file>