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ijdelijk verlengen van een reeds verleende vergunning, Oudenoord 330 te Utrecht, HZ_WABO-19-38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noord 330 te Utrecht</text:span>
          </text:p>
            <text:p text:style-name="common-al">HZ_WABO-19-38574</text:p>
            <text:p text:style-name="common-al">Toelichting: het tijdelijk verlengen van een reeds verleende vergunning</text:p>
            <text:p text:style-name="common-al">Datum ontvangst aanvraag: 28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186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86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48.25 456786.56</meta:user-defined>
    <meta:user-defined meta:name="DC.title">Aanvraag omgevingsvergunning, het tijdelijk verlengen van een reeds verleende vergunning, Oudenoord 330 te Utrecht, HZ_WABO-19-38574</meta:user-defined>
    <meta:user-defined meta:name="OVERHEID.PostcodeHuisnummer/OVERHEIDop.postcodeHuisnummer">3513VM 10</meta:user-defined>
    <meta:user-defined meta:name="OVERHEIDop.straatnaam">Stroomstraat</meta:user-defined>
    <meta:user-defined meta:name="OVERHEIDop.woonplaats">Utrecht</meta:user-defined>
    <meta:user-defined meta:name="DCTERMS.W3CDTF/DCTERMS.available">2019-12-03</meta:user-defined>
    <meta:user-defined meta:name="OVERHEIDop.externeBijlage">Publiceerbaar-A|exb-2019-57581</meta:user-defined>
    <meta:user-defined meta:name="DCTERMS.W3CDTF/OVERHEIDop.jaargang">2019</meta:user-defined>
    <meta:user-defined meta:name="OVERHEIDop.publicationIssue">291860</meta:user-defined>
    <meta:user-defined meta:name="OVERHEIDop.GmbID/DC.identifier">gmb-2019-291860</meta:user-defined>
    <meta:user-defined meta:name="OVERHEIDop.versieInformatie"/>
  </office:meta>
</office:document-meta>
</file>