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aan de voorzijde van Café 't Veurletste gelegen Vaarstraat 19  te Stein (A2018-292\SXO256062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8-292\SXO25606292 voorde viering van carnaval op 3 t/m 5 maart 2019 in een tent aan de voorzijde van Café 't Veurletste gelegen Vaarstraat 19 te Stein bij besluit van 29 januari 2019 wordt toegekend.</text:p>
            <text:p text:style-name="common-al"/>
            <text:p text:style-name="common-al">
            <text:span text:style-name="nadrukvet">Rechtsbescherming:</text:span>
          </text:p>
            <text:p text:style-name="common-al">Het voorgenoemde besluit is genomen volgens de reguliere procedure. Tegen dit besluit kan met ingang van 31 januari 2019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185</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5</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5</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aan de voorzijde van Café 't Veurletste gelegen Vaarstraat 19  te Stein (A2018-292\SXO2560629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185</meta:user-defined>
    <meta:user-defined meta:name="OVERHEIDop.GmbID/DC.identifier">gmb-2019-29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HP 15</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441.9 331160.06</meta:user-defined>
    <meta:user-defined meta:name="OVERHEIDop.versieInformatie"/>
  </office:meta>
</office:document-meta>
</file>