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zen het voorstel van burgemeester en wethouders d.d. 24 september 2019;</text:p>
            <text:p text:style-name="al"/>
            <text:p text:style-name="al">gelet op de artikelen 220 tot en met 220h van de Gemeentewet;</text:p>
            <text:p text:style-name="al"/>
            <text:p text:style-name="al">besluit:</text:p>
            <text:p text:style-name="al"/>
            <text:p text:style-name="al"/>
            <text:p text:style-name="al">Vast  te stellen de:</text:p>
            <text:p text:style-name="al"/>
            <text:p text:style-name="al">Verordening op de heffing en de invordering van de onroerende-zaakbelastingen 2020</text:p>
            <text:p text:style-name="al"/>
            <text:p text:style-name="al">
            <text:span text:style-name="nadrukvet">Artikel 1</text:span>
          </text:p>
            <text:p text:style-name="al"/>
            <text:p text:style-name="al">Belastbaar feit en belastingplicht</text:p>
            <text:p text:style-name="al"/>
            <text:p text:style-name="al">1. Onder de naam 'onroerende-zaakbelastingen' worden voor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text:span>
          </text:p>
            <text:p text:style-name="al"/>
            <text:p text:style-name="al">Belastingobject</text:p>
            <text:p text:style-name="al"/>
            <text:p text:style-name="al">1. Als onroerende zaak wordt aangemerkt de onroerende zaak, bedoeld in hoofdstuk III van de Wet waardering onroerende zaken.</text:p>
            <text:p text:style-name="al">2.  Een onroerende zaak dient in hoofdzaak tot woning indien de waarde die op grond van hoofdstuk</text:p>
            <text:p text:style-name="al">     IV van de Wet waardering onroerende zaken is vastgesteld voor die onroerende zaak in hoofdzaak    </text:p>
            <text:p text:style-name="al">     kan worden toegerekend aan delen van die onroerende zaak die dienen tot woning dan wel volledig</text:p>
            <text:p text:style-name="al">    dienstbaar zijn aan woondoeleinden. </text:p>
            <text:p text:style-name="al"/>
            <text:p text:style-name="al">
            <text:span text:style-name="nadrukvet">Artikel 3</text:span>
          </text:p>
            <text:p text:style-name="al"/>
            <text:p text:style-name="al">Maatstaf van heffing</text:p>
            <text:p text:style-name="al"/>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p>
            <text:p text:style-name="al"/>
            <text:p text:style-name="al">Vrijstellingen</text:p>
            <text:p text:style-name="al"/>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text:p>
            <text:p text:style-name="al">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cultuur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éé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grondslag voor de gebruikersbelasting buiten aanmerking gelaten de waarde van gedeelten van de onroerende zaak die in hoofdzaak tot woning dienden dan wel in hoofdzaak dienstbaar zijn aan woondoeleinden.</text:p>
            <text:p text:style-name="al"/>
            <text:p text:style-name="al">
            <text:span text:style-name="nadrukvet">Artikel 5</text:span>
          </text:p>
            <text:p text:style-name="al"/>
            <text:p text:style-name="al">Belastingtarieven</text:p>
            <text:p text:style-name="al"/>
            <text:p text:style-name="al">1. Het tarief van de belasting bedraagt een percentage van de heffingsmaatstaf. </text:p>
            <text:p text:style-name="al">Het percentage bedraagt voor:</text:p>
            <text:p text:style-name="al">a. gebruikersbelasting                                  0,1764% </text:p>
            <text:p text:style-name="al">b. bij de eigenarenbelasting:</text:p>
            <text:p text:style-name="al">1. voor onroerende zaken die in hoofdzaak tot woning dienen  0,0816%</text:p>
            <text:p text:style-name="al">2. voor onroerende zaken die niet in hoofdzaak tot woning dienen  0,2554%</text:p>
            <text:p text:style-name="al">2. Aanslagen van € 10,- of minder worden niet opgelegd. Voor de toepassing van de vorige vol-</text:p>
            <text:p text:style-name="al">zin wordt het totaal van de op één aanslagbiljet verenigde verschuldigde bedragen onroerende- zaakbelastingen of andere heffingen aangemerkt als één belastingbedrag.</text:p>
            <text:p text:style-name="al"/>
            <text:p text:style-name="al">
            <text:span text:style-name="nadrukvet">Artikel 6</text:span>
          </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span text:style-name="nadrukvet">Artikel 7</text:span>
          </text:p>
            <text:p text:style-name="al"/>
            <text:p text:style-name="al">Termijne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span text:style-name="nadrukvet">Artikel 8</text:span>
          </text:p>
            <text:p text:style-name="al"/>
            <text:p text:style-name="al">Inwerkingtreding en citeertitel</text:p>
            <text:p text:style-name="al"/>
            <text:p text:style-name="al">1. De 'Verordening onroerende-zaakbelastingen 2019' vastgesteld bij raadsbesluit van 14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de 'Verordening onroerende-zaakbelastingen 2020'.</text:p>
            <text:p text:style-name="al"/>
            <text:p text:style-name="al"/>
            <text:p text:style-name="al">Aldus vastgesteld in de openbare raadsvergadering van 13 november 2019.</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84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Verordening onroerende-zaakbelastingen 2020'. Hilversum</meta:user-defined>
    <meta:user-defined meta:name="DCTERMS.W3CDTF/DCTERMS.available">2019-12-02</meta:user-defined>
    <meta:user-defined meta:name="OVERHEIDop.externeBijlage">verordening onroerende zaakbelasting 2020|exb-2019-57571</meta:user-defined>
    <meta:user-defined meta:name="DCTERMS.W3CDTF/OVERHEIDop.jaargang">2019</meta:user-defined>
    <meta:user-defined meta:name="OVERHEIDop.publicationIssue">291843</meta:user-defined>
    <meta:user-defined meta:name="OVERHEIDop.betreftRegeling">CVDR630173_1</meta:user-defined>
    <meta:user-defined meta:name="xs:date/OVERHEIDop.startdatum">2020-11-01</meta:user-defined>
    <meta:user-defined meta:name="OVERHEIDop.GmbID/DC.identifier">gmb-2019-291843</meta:user-defined>
    <meta:user-defined meta:name="OVERHEIDop.versieInformatie"/>
  </office:meta>
</office:document-meta>
</file>