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2-1-1">
      <style:table-column-properties style:rel-column-width="8*"/>
    </style:style>
    <style:style style:family="table-column" style:parent-style-name="colspec" style:name="id1-3-2-2-1-152-1-2">
      <style:table-column-properties style:rel-column-width="76*"/>
    </style:style>
    <style:style style:family="table-column" style:parent-style-name="colspec" style:name="id1-3-2-2-1-152-1-3">
      <style:table-column-properties style:rel-column-width="11*"/>
    </style:style>
    <style:style style:family="table-column" style:parent-style-name="colspec" style:name="id1-3-2-2-1-156-1-1">
      <style:table-column-properties style:rel-column-width="8*"/>
    </style:style>
    <style:style style:family="table-column" style:parent-style-name="colspec" style:name="id1-3-2-2-1-156-1-2">
      <style:table-column-properties style:rel-column-width="69*"/>
    </style:style>
    <style:style style:family="table-column" style:parent-style-name="colspec" style:name="id1-3-2-2-1-156-1-3">
      <style:table-column-properties style:rel-column-width="18*"/>
    </style:style>
    <style:style style:family="table-column" style:parent-style-name="colspec" style:name="id1-3-2-2-1-161-1-1">
      <style:table-column-properties style:rel-column-width="8*"/>
    </style:style>
    <style:style style:family="table-column" style:parent-style-name="colspec" style:name="id1-3-2-2-1-161-1-2">
      <style:table-column-properties style:rel-column-width="69*"/>
    </style:style>
    <style:style style:family="table-column" style:parent-style-name="colspec" style:name="id1-3-2-2-1-161-1-3">
      <style:table-column-properties style:rel-column-width="18*"/>
    </style:style>
    <style:style style:family="table-column" style:parent-style-name="colspec" style:name="id1-3-2-2-1-164-1-1">
      <style:table-column-properties style:rel-column-width="8*"/>
    </style:style>
    <style:style style:family="table-column" style:parent-style-name="colspec" style:name="id1-3-2-2-1-164-1-2">
      <style:table-column-properties style:rel-column-width="76*"/>
    </style:style>
    <style:style style:family="table-column" style:parent-style-name="colspec" style:name="id1-3-2-2-1-164-1-3">
      <style:table-column-properties style:rel-column-width="12*"/>
    </style:style>
    <style:style style:family="table-column" style:parent-style-name="colspec" style:name="id1-3-2-2-1-170-1-1">
      <style:table-column-properties style:rel-column-width="10*"/>
    </style:style>
    <style:style style:family="table-column" style:parent-style-name="colspec" style:name="id1-3-2-2-1-170-1-2">
      <style:table-column-properties style:rel-column-width="74*"/>
    </style:style>
    <style:style style:family="table-column" style:parent-style-name="colspec" style:name="id1-3-2-2-1-170-1-3">
      <style:table-column-properties style:rel-column-width="12*"/>
    </style:style>
    <style:style style:family="table-column" style:parent-style-name="colspec" style:name="id1-3-2-2-1-175-1-1">
      <style:table-column-properties style:rel-column-width="10*"/>
    </style:style>
    <style:style style:family="table-column" style:parent-style-name="colspec" style:name="id1-3-2-2-1-175-1-2">
      <style:table-column-properties style:rel-column-width="74*"/>
    </style:style>
    <style:style style:family="table-column" style:parent-style-name="colspec" style:name="id1-3-2-2-1-175-1-3">
      <style:table-column-properties style:rel-column-width="12*"/>
    </style:style>
    <style:style style:family="table-column" style:parent-style-name="colspec" style:name="id1-3-2-2-1-179-1-1">
      <style:table-column-properties style:rel-column-width="10*"/>
    </style:style>
    <style:style style:family="table-column" style:parent-style-name="colspec" style:name="id1-3-2-2-1-179-1-2">
      <style:table-column-properties style:rel-column-width="67*"/>
    </style:style>
    <style:style style:family="table-column" style:parent-style-name="colspec" style:name="id1-3-2-2-1-179-1-3">
      <style:table-column-properties style:rel-column-width="18*"/>
    </style:style>
    <style:style style:family="table-column" style:parent-style-name="colspec" style:name="id1-3-2-2-1-183-1-1">
      <style:table-column-properties style:rel-column-width="10*"/>
    </style:style>
    <style:style style:family="table-column" style:parent-style-name="colspec" style:name="id1-3-2-2-1-183-1-2">
      <style:table-column-properties style:rel-column-width="74*"/>
    </style:style>
    <style:style style:family="table-column" style:parent-style-name="colspec" style:name="id1-3-2-2-1-183-1-3">
      <style:table-column-properties style:rel-column-width="12*"/>
    </style:style>
    <style:style style:family="table-column" style:parent-style-name="colspec" style:name="id1-3-2-2-1-187-1-1">
      <style:table-column-properties style:rel-column-width="10*"/>
    </style:style>
    <style:style style:family="table-column" style:parent-style-name="colspec" style:name="id1-3-2-2-1-187-1-2">
      <style:table-column-properties style:rel-column-width="74*"/>
    </style:style>
    <style:style style:family="table-column" style:parent-style-name="colspec" style:name="id1-3-2-2-1-187-1-3">
      <style:table-column-properties style:rel-column-width="12*"/>
    </style:style>
    <style:style style:family="table-column" style:parent-style-name="colspec" style:name="id1-3-2-2-1-191-1-1">
      <style:table-column-properties style:rel-column-width="10*"/>
    </style:style>
    <style:style style:family="table-column" style:parent-style-name="colspec" style:name="id1-3-2-2-1-191-1-2">
      <style:table-column-properties style:rel-column-width="74*"/>
    </style:style>
    <style:style style:family="table-column" style:parent-style-name="colspec" style:name="id1-3-2-2-1-191-1-3">
      <style:table-column-properties style:rel-column-width="12*"/>
    </style:style>
    <style:style style:family="table-column" style:parent-style-name="colspec" style:name="id1-3-2-2-1-195-1-1">
      <style:table-column-properties style:rel-column-width="10*"/>
    </style:style>
    <style:style style:family="table-column" style:parent-style-name="colspec" style:name="id1-3-2-2-1-195-1-2">
      <style:table-column-properties style:rel-column-width="74*"/>
    </style:style>
    <style:style style:family="table-column" style:parent-style-name="colspec" style:name="id1-3-2-2-1-195-1-3">
      <style:table-column-properties style:rel-column-width="12*"/>
    </style:style>
    <style:style style:family="table-column" style:parent-style-name="colspec" style:name="id1-3-2-2-1-199-1-1">
      <style:table-column-properties style:rel-column-width="10*"/>
    </style:style>
    <style:style style:family="table-column" style:parent-style-name="colspec" style:name="id1-3-2-2-1-199-1-2">
      <style:table-column-properties style:rel-column-width="74*"/>
    </style:style>
    <style:style style:family="table-column" style:parent-style-name="colspec" style:name="id1-3-2-2-1-199-1-3">
      <style:table-column-properties style:rel-column-width="12*"/>
    </style:style>
    <style:style style:family="table-column" style:parent-style-name="colspec" style:name="id1-3-2-2-1-206-1-1">
      <style:table-column-properties style:rel-column-width="10*"/>
    </style:style>
    <style:style style:family="table-column" style:parent-style-name="colspec" style:name="id1-3-2-2-1-206-1-2">
      <style:table-column-properties style:rel-column-width="74*"/>
    </style:style>
    <style:style style:family="table-column" style:parent-style-name="colspec" style:name="id1-3-2-2-1-206-1-3">
      <style:table-column-properties style:rel-column-width="12*"/>
    </style:style>
    <style:style style:family="table-column" style:parent-style-name="colspec" style:name="id1-3-2-2-1-210-1-1">
      <style:table-column-properties style:rel-column-width="10*"/>
    </style:style>
    <style:style style:family="table-column" style:parent-style-name="colspec" style:name="id1-3-2-2-1-210-1-2">
      <style:table-column-properties style:rel-column-width="74*"/>
    </style:style>
    <style:style style:family="table-column" style:parent-style-name="colspec" style:name="id1-3-2-2-1-210-1-3">
      <style:table-column-properties style:rel-column-width="12*"/>
    </style:style>
    <style:style style:family="table-column" style:parent-style-name="colspec" style:name="id1-3-2-2-1-214-1-1">
      <style:table-column-properties style:rel-column-width="10*"/>
    </style:style>
    <style:style style:family="table-column" style:parent-style-name="colspec" style:name="id1-3-2-2-1-214-1-2">
      <style:table-column-properties style:rel-column-width="74*"/>
    </style:style>
    <style:style style:family="table-column" style:parent-style-name="colspec" style:name="id1-3-2-2-1-214-1-3">
      <style:table-column-properties style:rel-column-width="12*"/>
    </style:style>
    <style:style style:family="table-column" style:parent-style-name="colspec" style:name="id1-3-2-2-1-218-1-1">
      <style:table-column-properties style:rel-column-width="10*"/>
    </style:style>
    <style:style style:family="table-column" style:parent-style-name="colspec" style:name="id1-3-2-2-1-218-1-2">
      <style:table-column-properties style:rel-column-width="73*"/>
    </style:style>
    <style:style style:family="table-column" style:parent-style-name="colspec" style:name="id1-3-2-2-1-218-1-3">
      <style:table-column-properties style:rel-column-width="12*"/>
    </style:style>
    <style:style style:family="table-column" style:parent-style-name="colspec" style:name="id1-3-2-2-1-225-1-1">
      <style:table-column-properties style:rel-column-width="10*"/>
    </style:style>
    <style:style style:family="table-column" style:parent-style-name="colspec" style:name="id1-3-2-2-1-225-1-2">
      <style:table-column-properties style:rel-column-width="73*"/>
    </style:style>
    <style:style style:family="table-column" style:parent-style-name="colspec" style:name="id1-3-2-2-1-225-1-3">
      <style:table-column-properties style:rel-column-width="12*"/>
    </style:style>
    <style:style style:family="table-column" style:parent-style-name="colspec" style:name="id1-3-2-2-1-230-1-1">
      <style:table-column-properties style:rel-column-width="11*"/>
    </style:style>
    <style:style style:family="table-column" style:parent-style-name="colspec" style:name="id1-3-2-2-1-230-1-2">
      <style:table-column-properties style:rel-column-width="73*"/>
    </style:style>
    <style:style style:family="table-column" style:parent-style-name="colspec" style:name="id1-3-2-2-1-230-1-3">
      <style:table-column-properties style:rel-column-width="12*"/>
    </style:style>
    <style:style style:family="table-column" style:parent-style-name="colspec" style:name="id1-3-2-2-1-234-1-1">
      <style:table-column-properties style:rel-column-width="11*"/>
    </style:style>
    <style:style style:family="table-column" style:parent-style-name="colspec" style:name="id1-3-2-2-1-234-1-2">
      <style:table-column-properties style:rel-column-width="73*"/>
    </style:style>
    <style:style style:family="table-column" style:parent-style-name="colspec" style:name="id1-3-2-2-1-234-1-3">
      <style:table-column-properties style:rel-column-width="12*"/>
    </style:style>
    <style:style style:family="table-column" style:parent-style-name="colspec" style:name="id1-3-2-2-1-238-1-1">
      <style:table-column-properties style:rel-column-width="11*"/>
    </style:style>
    <style:style style:family="table-column" style:parent-style-name="colspec" style:name="id1-3-2-2-1-238-1-2">
      <style:table-column-properties style:rel-column-width="73*"/>
    </style:style>
    <style:style style:family="table-column" style:parent-style-name="colspec" style:name="id1-3-2-2-1-238-1-3">
      <style:table-column-properties style:rel-column-width="12*"/>
    </style:style>
    <style:style style:family="table-column" style:parent-style-name="colspec" style:name="id1-3-2-2-1-243-1-1">
      <style:table-column-properties style:rel-column-width="11*"/>
    </style:style>
    <style:style style:family="table-column" style:parent-style-name="colspec" style:name="id1-3-2-2-1-243-1-2">
      <style:table-column-properties style:rel-column-width="73*"/>
    </style:style>
    <style:style style:family="table-column" style:parent-style-name="colspec" style:name="id1-3-2-2-1-243-1-3">
      <style:table-column-properties style:rel-column-width="12*"/>
    </style:style>
    <style:style style:family="table-column" style:parent-style-name="colspec" style:name="id1-3-2-2-1-247-1-1">
      <style:table-column-properties style:rel-column-width="11*"/>
    </style:style>
    <style:style style:family="table-column" style:parent-style-name="colspec" style:name="id1-3-2-2-1-247-1-2">
      <style:table-column-properties style:rel-column-width="73*"/>
    </style:style>
    <style:style style:family="table-column" style:parent-style-name="colspec" style:name="id1-3-2-2-1-247-1-3">
      <style:table-column-properties style:rel-column-width="12*"/>
    </style:style>
    <style:style style:family="table-column" style:parent-style-name="colspec" style:name="id1-3-2-2-1-252-1-1">
      <style:table-column-properties style:rel-column-width="11*"/>
    </style:style>
    <style:style style:family="table-column" style:parent-style-name="colspec" style:name="id1-3-2-2-1-252-1-2">
      <style:table-column-properties style:rel-column-width="73*"/>
    </style:style>
    <style:style style:family="table-column" style:parent-style-name="colspec" style:name="id1-3-2-2-1-252-1-3">
      <style:table-column-properties style:rel-column-width="12*"/>
    </style:style>
    <style:style style:family="table-column" style:parent-style-name="colspec" style:name="id1-3-2-2-1-256-1-1">
      <style:table-column-properties style:rel-column-width="11*"/>
    </style:style>
    <style:style style:family="table-column" style:parent-style-name="colspec" style:name="id1-3-2-2-1-256-1-2">
      <style:table-column-properties style:rel-column-width="73*"/>
    </style:style>
    <style:style style:family="table-column" style:parent-style-name="colspec" style:name="id1-3-2-2-1-256-1-3">
      <style:table-column-properties style:rel-column-width="12*"/>
    </style:style>
    <style:style style:family="table-column" style:parent-style-name="colspec" style:name="id1-3-2-2-1-262-1-1">
      <style:table-column-properties style:rel-column-width="11*"/>
    </style:style>
    <style:style style:family="table-column" style:parent-style-name="colspec" style:name="id1-3-2-2-1-262-1-2">
      <style:table-column-properties style:rel-column-width="73*"/>
    </style:style>
    <style:style style:family="table-column" style:parent-style-name="colspec" style:name="id1-3-2-2-1-262-1-3">
      <style:table-column-properties style:rel-column-width="12*"/>
    </style:style>
    <style:style style:family="table-column" style:parent-style-name="colspec" style:name="id1-3-2-2-1-268-1-1">
      <style:table-column-properties style:rel-column-width="11*"/>
    </style:style>
    <style:style style:family="table-column" style:parent-style-name="colspec" style:name="id1-3-2-2-1-268-1-2">
      <style:table-column-properties style:rel-column-width="72*"/>
    </style:style>
    <style:style style:family="table-column" style:parent-style-name="colspec" style:name="id1-3-2-2-1-268-1-3">
      <style:table-column-properties style:rel-column-width="12*"/>
    </style:style>
    <style:style style:family="table-column" style:parent-style-name="colspec" style:name="id1-3-2-2-1-272-1-1">
      <style:table-column-properties style:rel-column-width="11*"/>
    </style:style>
    <style:style style:family="table-column" style:parent-style-name="colspec" style:name="id1-3-2-2-1-272-1-2">
      <style:table-column-properties style:rel-column-width="73*"/>
    </style:style>
    <style:style style:family="table-column" style:parent-style-name="colspec" style:name="id1-3-2-2-1-272-1-3">
      <style:table-column-properties style:rel-column-width="12*"/>
    </style:style>
    <style:style style:family="table-column" style:parent-style-name="colspec" style:name="id1-3-2-2-1-276-1-1">
      <style:table-column-properties style:rel-column-width="11*"/>
    </style:style>
    <style:style style:family="table-column" style:parent-style-name="colspec" style:name="id1-3-2-2-1-276-1-2">
      <style:table-column-properties style:rel-column-width="73*"/>
    </style:style>
    <style:style style:family="table-column" style:parent-style-name="colspec" style:name="id1-3-2-2-1-276-1-3">
      <style:table-column-properties style:rel-column-width="12*"/>
    </style:style>
    <style:style style:family="table-column" style:parent-style-name="colspec" style:name="id1-3-2-2-1-281-1-1">
      <style:table-column-properties style:rel-column-width="11*"/>
    </style:style>
    <style:style style:family="table-column" style:parent-style-name="colspec" style:name="id1-3-2-2-1-281-1-2">
      <style:table-column-properties style:rel-column-width="73*"/>
    </style:style>
    <style:style style:family="table-column" style:parent-style-name="colspec" style:name="id1-3-2-2-1-281-1-3">
      <style:table-column-properties style:rel-column-width="12*"/>
    </style:style>
    <style:style style:family="table-column" style:parent-style-name="colspec" style:name="id1-3-2-2-1-285-1-1">
      <style:table-column-properties style:rel-column-width="11*"/>
    </style:style>
    <style:style style:family="table-column" style:parent-style-name="colspec" style:name="id1-3-2-2-1-285-1-2">
      <style:table-column-properties style:rel-column-width="73*"/>
    </style:style>
    <style:style style:family="table-column" style:parent-style-name="colspec" style:name="id1-3-2-2-1-285-1-3">
      <style:table-column-properties style:rel-column-width="12*"/>
    </style:style>
    <style:style style:family="table-column" style:parent-style-name="colspec" style:name="id1-3-2-2-1-289-1-1">
      <style:table-column-properties style:rel-column-width="10*"/>
    </style:style>
    <style:style style:family="table-column" style:parent-style-name="colspec" style:name="id1-3-2-2-1-289-1-2">
      <style:table-column-properties style:rel-column-width="74*"/>
    </style:style>
    <style:style style:family="table-column" style:parent-style-name="colspec" style:name="id1-3-2-2-1-289-1-3">
      <style:table-column-properties style:rel-column-width="12*"/>
    </style:style>
    <style:style style:family="table-column" style:parent-style-name="colspec" style:name="id1-3-2-2-1-293-1-1">
      <style:table-column-properties style:rel-column-width="11*"/>
    </style:style>
    <style:style style:family="table-column" style:parent-style-name="colspec" style:name="id1-3-2-2-1-293-1-2">
      <style:table-column-properties style:rel-column-width="73*"/>
    </style:style>
    <style:style style:family="table-column" style:parent-style-name="colspec" style:name="id1-3-2-2-1-293-1-3">
      <style:table-column-properties style:rel-column-width="12*"/>
    </style:style>
    <style:style style:family="table-column" style:parent-style-name="colspec" style:name="id1-3-2-2-1-296-1-1">
      <style:table-column-properties style:rel-column-width="11*"/>
    </style:style>
    <style:style style:family="table-column" style:parent-style-name="colspec" style:name="id1-3-2-2-1-296-1-2">
      <style:table-column-properties style:rel-column-width="73*"/>
    </style:style>
    <style:style style:family="table-column" style:parent-style-name="colspec" style:name="id1-3-2-2-1-296-1-3">
      <style:table-column-properties style:rel-column-width="12*"/>
    </style:style>
    <style:style style:family="table-column" style:parent-style-name="colspec" style:name="id1-3-2-2-1-300-1-1">
      <style:table-column-properties style:rel-column-width="11*"/>
    </style:style>
    <style:style style:family="table-column" style:parent-style-name="colspec" style:name="id1-3-2-2-1-300-1-2">
      <style:table-column-properties style:rel-column-width="73*"/>
    </style:style>
    <style:style style:family="table-column" style:parent-style-name="colspec" style:name="id1-3-2-2-1-300-1-3">
      <style:table-column-properties style:rel-column-width="12*"/>
    </style:style>
  </office:automatic-styles>
  <office:body>
    <office:text>
      <text:p text:style-name="new_page_staatscourant"/>
      <text:p text:style-name="single-kop-titel">Legesverorden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4 sept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de Leges 2020</text:p>
            <text:p text:style-name="al"/>
            <text:p text:style-name="al">
            <text:span text:style-name="nadrukvet">Artikel 1 </text:span>
          </text:p>
            <text:p text:style-name="al"/>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
            <text:p text:style-name="al">Belastbaar feit</text:p>
            <text:p text:style-name="al"/>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als onderdeel behorende tarieventabel.</text:p>
            <text:p text:style-name="al">2. Hetgeen in deze verordening en de daarbij behorende tarieventabel is bepaald over een Nederlandse </text:p>
            <text:p text:style-name="al">    identiteitskaart voor een persoon die op het moment van de aanvraag de leeftijd van achttien jaar    </text:p>
            <text:p text:style-name="al">    nog niet heeft bereikt, is van overeenkomstige toepassing op een vervangende Nederlandse</text:p>
            <text:p text:style-name="al">    identiteitskaart voor personen met een uitreisverbod, ongeacht de leeftijd van de betrokken persoon.</text:p>
            <text:p text:style-name="al"/>
            <text:p text:style-name="al">
            <text:span text:style-name="nadrukvet">Artikel 3</text:span>
          </text:p>
            <text:p text:style-name="al"/>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diensten waarvan de kosten krachtens afdeling 6.4 van de Wet ruimtelijke ordening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9.    het in behandeling nemen van een aanvraag tot verlening van een omgevingsvergunning als</text:p>
            <text:p text:style-name="al">bedoeld in art. 2.1, eerste lid, onderdeel i, van de Wet algemene bepalingen omgevingsrecht, </text:p>
            <text:p text:style-name="al">voor zover het een activiteit betreft als bedoeld in artikel 2.2a van het Besluit omgevingsrecht (omgevingsvergunning beperkte milieutoets).</text:p>
            <text:p text:style-name="al">10.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al">
            <text:span text:style-name="nadrukvet">Artikel 5</text:span>
          </text:p>
            <text:p text:style-name="al"/>
            <text:p text:style-name="al">Maatstaven van heffing en tarieven</text:p>
            <text:p text:style-name="al"/>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text:p>
            <text:p text:style-name="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text:p>
            <text:p text:style-name="al">        een volle eenheid aangemerkt.</text:p>
            <text:p text:style-name="al">4.     In de bouwkosten als grondslag voor de berekening van leges, zoals bedoeld in artikel 2.1.1.2 </text:p>
            <text:p text:style-name="al">van de bij deze verordening behorende tarieventabel, worden de bouwkosten van een collector voor warmteopwekking of een paneel voor elektriciteitsopwekking, zoals bedoeld in artikel 4, negende lid, niet betrokken.</text:p>
            <text:p text:style-name="al"/>
            <text:p text:style-name="al"/>
            <text:p text:style-name="al"/>
            <text:p text:style-name="al">
            <text:span text:style-name="nadrukvet">Artikel 6</text:span>
          </text:p>
            <text:p text:style-name="al"/>
            <text:p text:style-name="al">Wijze van heffing</text:p>
            <text:p text:style-name="al"/>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style-name="al">
            <text:span text:style-name="nadrukvet">Artikel 7</text:span>
          </text:p>
            <text:p text:style-name="al"/>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5. de Algemene Termijnenwet is niet van toepassing op de in het voorgaande gestelde termijnen.</text:p>
            <text:p text:style-name="al"/>
            <text:p text:style-name="al">
            <text:span text:style-name="nadrukvet">Artikel 8 </text:span>
          </text:p>
            <text:p text:style-name="al"/>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
            <text:p text:style-name="al">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text:span>
          </text:p>
            <text:p text:style-name="al"/>
            <text:p text:style-name="al">Inwerkingtreding, overgangsbepaling en citeertitel</text:p>
            <text:p text:style-name="al"/>
            <text:p text:style-name="al">1. De "Legesverordening 2019”, vastgesteld bij raadsbesluit van 14 november 2018,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len 2.1.1.1 en 2.1.1.2 van de tarieventabel genoemde NEN 2699, uitgave 2013, of zoals dit normblad laatstelijk is vervangen of gewijzigd en Uniforme Administratieve Voor-waarden voor de uitvoering van werken en van technische installatiewerken 2012 (UAV 2012 worden bekendgemaakt door terinzagelegging voor een ieder voor onbepaalde tijd digitaal in de burgerleeskamer bij de afdeling Publiekszaken, Stadskantoor, Oude Enghweg 23.</text:p>
            <text:p text:style-name="al">4. De datum van ingang van de heffing is 1 januari 2020.</text:p>
            <text:p text:style-name="al">5. Deze verordening kan worden aangehaald als de "Legesverordening 2020".</text:p>
            <text:p text:style-name="al"/>
            <text:p text:style-name="al"/>
            <text:p text:style-name="al">Aldus vastgesteld in de openbare vergadering</text:p>
            <text:p text:style-name="al">van 13 november 2019,</text:p>
            <text:p text:style-name="al"/>
            <text:p text:style-name="al">De griffier, De voorzitter,</text:p>
            <text:p text:style-name="al"/>
            <text:p text:style-name="al"/>
            <text:p text:style-name="al"/>
            <text:p text:style-name="al"/>
            <text:p text:style-name="al">P.M.H. van Ruitenbeek P.I. Broertjes </text:p>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RAADSBESLUIT</text:span>
          </text:p>
            <text:p text:style-name="al"/>
            <text:p text:style-name="al">De raad van de gemeente Hilversum;</text:p>
            <text:p text:style-name="al"/>
            <text:p text:style-name="al">gelezen het voorstel van burgemeester en wethouders d.d. 17 september 2019,</text:p>
            <text:p text:style-name="al"/>
            <text:p text:style-name="al">besluit:</text:p>
            <text:p text:style-name="al">vast te stellen de navolgende:</text:p>
            <text:p text:style-name="al"/>
            <text:p text:style-name="al">Tarieventabel 2020, als onderdeel behorende bij de Legesverordening 2020</text:p>
            <text:p text:style-name="al"/>
            <text:p text:style-name="al">Alle in deze verordening opgenomen tarieven zijn exclusief omzetbelasting indien deze verschuldigd is.</text:p>
            <text:p text:style-name="al"/>
            <text:p text:style-name="al">Titel 1 Algemene dienstverlening</text:p>
            <text:p text:style-name="al"/>
            <text:p text:style-name="al">Hoofdstuk 1 Burgerlijke stand</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ondlijn">In de ondertrouwkamer in het Stadskantoor</text:span> op: </text:p>
                    <text:p text:style-name="table_al">dinsdag om 9.00 en om 9.30 uur, <text:span text:style-name="nadrukondlijn">exclusief</text:span> trouw/partnerschapsboekje</text:p>
                    <text:p text:style-name="table_al">maandag tussen 11.00 en 13.00 uur, <text:span text:style-name="nadrukondlijn">inclusief</text:span> trouw/partnerschapsboekje</text:p>
                  </table:table-cell>
                  <table:table-cell table:style-name="entry" table:number-rows-spanned="1" table:number-columns-spanned="1">
                    <text:p text:style-name="table_al"/>
                    <text:p text:style-name="table_al">
                      <text:span text:style-name="nadrukvet">GRATIS</text:span>
                    </text:p>
                    <text:p text:style-name="table_al">€ 1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raadhuis op:</text:p>
                    <text:p text:style-name="table_al">maandag om 9.00 en om 10.00 uur, <text:span text:style-name="nadrukondlijn">inclusief</text:span> trouw-/partnerschapsboekje</text:p>
                    <text:p text:style-name="table_al">maandag tussen 11.00 en 16.00 uur en van dinsdag tot en met vrijdag tussen 09.00 en 16.00 uur, <text:span text:style-name="nadrukondlijn">inclusief</text:span> trouw-/partnerschapsboekje</text:p>
                    <text:p text:style-name="table_al">en op andere daartoe aangewezen dagen en uren, <text:span text:style-name="nadrukondlijn">inclusief</text:span> trouw-/partnerschaps-boekje</text:p>
                  </table:table-cell>
                  <table:table-cell table:style-name="entry" table:number-rows-spanned="1" table:number-columns-spanned="1">
                    <text:p text:style-name="table_al"/>
                    <text:p text:style-name="table_al">€  200,00</text:p>
                    <text:p text:style-name="table_al">€  475,00</text:p>
                    <text:p text:style-name="table_al"/>
                    <text:p text:style-name="table_al">€ 630,00</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1">
                    <text:p text:style-name="table_al">Het tarief bedraagt voor de voltrekking van een huwelijk of geregistreerd partner-schap of de omzetting van een geregistreerd partnerschap in een huwelijk <text:span text:style-name="nadrukondlijn">in andere</text:span><text:span text:style-name="nadrukondlijn">ruimten van het raadhuis: </text:span></text:p>
                    <text:p text:style-name="table_al">maandag tot en met vrijdag tussen 9.00 en 16.30 uur, <text:span text:style-name="nadrukondlijn">inclusief</text:span> trouw-/partner-schapsboekje </text:p>
                    <text:p text:style-name="table_al">op andere daartoe aangegeven dagen en uren, <text:span text:style-name="nadrukondlijn">inclusief</text:span> trouw-/partnerschaps-boekje      </text:p>
                  </table:table-cell>
                  <table:table-cell table:style-name="entry" table:number-rows-spanned="1" table:number-columns-spanned="1">
                    <text:p text:style-name="table_al"/>
                    <text:p text:style-name="table_al"/>
                    <text:p text:style-name="table_al"/>
                    <text:p text:style-name="table_al">€ 630,00</text:p>
                    <text:p text:style-name="table_al"/>
                    <text:p text:style-name="table_al">€ 73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 in een bijzonder huis op grond van artikel 64, Boek 1, van het Burgerlijk Wetboek en op vaste locaties aangewezen als ‘huis der gemeente’ (<text:span text:style-name="nadrukondlijn">exclusief</text:span> kosten van locati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text:span text:style-name="nadrukondlijn">vrije locatie</text:span> op de daartoe vastgestelde tijdstippen, inclusief trouw-/partnerschapsboekje (<text:span text:style-name="nadrukondlijn">exclusief</text:span> kosten locatie)</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fgeven van een verklaring van huwelijksbevoegdheid (vastgesteld bij wet en regelgeving)</text:p>
                  </table:table-cell>
                  <table:table-cell table:style-name="entry" table:number-rows-spanned="1" table:number-columns-spanned="1">
                    <text:p text:style-name="table_al">Jaarlijks wettelijke (max.)tarief</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partnerschaps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verzoek van gemeentewege beschikbaar stellen van getuigen, per getuig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p verzoek benoemen van een trouwambtenaar voor één dag, die tevens in een andere gemeente als zodanig is benoemd</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
                    <text:p text:style-name="table_al"/>
                    <text:p text:style-name="table_al"/>
                    <text:p text:style-name="table_al">€ 20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geregistreerd partnerschap uiterlijk één maand voor de vastgelegde datum</text:p>
                  </table:table-cell>
                  <table:table-cell table:style-name="entry" table:number-rows-spanned="1" table:number-columns-spanned="1">
                    <text:p text:style-name="table_al"/>
                    <text:p text:style-name="table_al">  € 5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een huwelijk of geregistreerd partnerschap binnen één maand voor de vastgelegde datum</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van een huwelijk of geregistreerd partnerschap nadat de trouwambtenaar een huisbezoek heeft afgeleg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de vastgelegde datum, tijd, locatie of getuigen(n), per wijz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annuleren van een gratis huwelijk of geregistreerd partnerscha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text:p>
                    <text:p text:style-name="table_al">voor een persoon die op het moment van de aanvraag 18 jaar of ouder is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text:p>
                    <text:p text:style-name="table_al">voor een persoon die op het moment van de aanvraag de leeftijd van 18 jaar nog niet heeft bereikt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Jaarlijks wettelijke (max.) tarief</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text:p>
                    <text:p text:style-name="table_al">een reisdocument voor vluchtelingen of </text:p>
                    <text:p text:style-name="table_al">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Jaarlijks wettelijke (max.) tarief</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subonderdelen 1.2.1.1 tot en met 1.2.1.7 worden bij een <text:span text:style-name="nadrukvet">spoedlevering</text:span> vermeerderd met een bedrag va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als genoemd in onderdeel 1.2.3 wordt bij een gecombineerde <text:span text:style-name="nadrukvet">spoedlevering</text:span> van een nieuw reisdocument als bedoeld in de subonder-delen 1.2.1.1 dan wel 1.2.1.2 en 1.2.1.3 dan wel 1.2.1.4, <text:span text:style-name="nadrukondlijn">slechts één keer </text:span></text:p>
                    <text:p text:style-name="table_al">
                      <text:span text:style-name="nadrukondlijn">per reisdocument berekend</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3 Rijbewijzen</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text:span text:style-name="nadrukvet">spoedlevering</text:span> vermeerderd me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text:p text:style-name="table_al">€ 12,50</text:p>
                  </table:table-cell>
                </table:table-row>
              </table:table>
              <text:p text:style-name="table_bottom"/>
            </text:section>
            <text:p text:style-name="al">
            <text:span text:style-name="nadrukvet">
              <text:span text:style-name="nadrukondlijn">Hoofdstuk 4 Verstrekkingen uit de Basisregistratie personen</text:span>
            </text:span>
          </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uit de Basisregistratie personen,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persoonslijst uit de Basisregistratie Person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5 Verstrekkingen uit het Kiezersregister (niet van toepassing)</text:span>
            </text:span>
          </text:p>
            <text:p text:style-name="al"/>
            <text:p text:style-name="al">
            <text:span text:style-name="nadrukvet">
              <text:span text:style-name="nadrukondlijn">Hoofdstuk 6 Verstrekkingen op grond van Wet bescherming persoonsgegevens (niet van toepassing)</text:span>
            </text:span>
          </text:p>
            <text:p text:style-name="al">
            <text:span text:style-name="nadrukvet">
              <text:span text:style-name="nadrukondlijn">Hoofdstuk 7 Bestuursstukken</text:span>
            </text:span>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agenda's en voorstellen van alle openbare vergaderingen van commissie, raad en</text:p>
                    <text:p text:style-name="table_al">de tijdelijke commissies van advies aan college van burgemeester en wethouders.</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7.3.1.3</text:p>
                    <text:p text:style-name="table_al"/>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39,5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text:span> (agenda en voorstellen van commissie en/of raad)</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I</text:span> (notulen van commissie en/of raad)</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en/of raad:</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raad en tijdelijke commissies van advies:</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text:span><text:span text:style-name="nadrukvet">III </text:span>(verordeningen)</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7.4.7 </text:p>
                  </table:table-cell>
                  <table:table-cell table:style-name="entry" table:number-rows-spanned="1" table:number-columns-spanned="1">
                    <text:p text:style-name="table_al">het afsluiten van een abonnement voor een kalenderjaar op het <text:span text:style-name="nadrukvet">gemeenteblad IV</text:span> (artikel 41: vragen en antwoorden)</text:p>
                  </table:table-cell>
                  <table:table-cell table:style-name="entry" table:number-rows-spanned="1" table:number-columns-spanned="1">
                    <text:p text:style-name="table_al">€ 25,05</text:p>
                  </table:table-cell>
                </table:table-row>
              </table:table>
              <text:p text:style-name="table_bottom"/>
            </text:section>
            <text:p text:style-name="al"/>
            <text:p text:style-name="al"/>
            <text:p text:style-name="al">
            <text:span text:style-name="nadrukvet">
              <text:span text:style-name="nadrukondlijn">Hoofdstuk 8 Vastgoedinformatie</text:span>
            </text:span>
          </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verzoek tot het verlenen van inzage in de geautomatiseer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verzoek tot het verkrijgen van digitale ondergronden landmeten en vastgoed.:</text:p>
                    <text:p text:style-name="table_al">a) voor het stedelijk gebied per ha.  € 26,63 + € 10,66 aanmaakkosten</text:p>
                    <text:p text:style-name="table_al">b) voor het landelijk gebied per ha. €   4,26 + € 10,66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verzoek tot het ver-krijgen van analog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0 formaa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3 formaat</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5,30</text:p>
                  </table:table-cell>
                </table:table-row>
              </table:table>
              <text:p text:style-name="table_bottom"/>
            </text:section>
            <text:p text:style-name="al"/>
            <text:p text:style-name="al">
            <text:span text:style-name="nadrukvet">
              <text:span text:style-name="nadrukondlijn">Hoofdstuk 9 Overige publiekszaken</text:span>
            </text:span>
          </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text:p>
                    <text:p text:style-name="table_al">of meertalig uittreksel van een akte, exclusief verzendkosten</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p text:style-name="al">
            <text:span text:style-name="nadrukvet">
              <text:span text:style-name="nadrukondlijn">Hoofdstuk 10 Streekarchief Gooi en Vechtstreek </text:span>
            </text:span>
          </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gemeente-archieven en administratieve werkzaamheden verbonden aan andere dienstver-lening door het Streekarchief voor ieder daaraan besteed (deel van) een kwarti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kopie op papier van een document, per pagina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kopie op papier van een document, per pagina A-3</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igitale kopie van een digitaal documen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igitale kopie van op microfilm verfilmde document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digitale kopie van digitale foto’s, voor zover niet gepubliceerd op de website www.gooienvechthistorisch.n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een digitale kopie van foto afdruk</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digitale kopie van originele documenten uit de archieven en collecties, per pagina, maximum formaat origineel A-3</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een zwart/wit afdruk op papier op ware grootte van het origineel van</text:p>
                    <text:p text:style-name="table_al">    documenten (waaronder tekeningen) die zijn verfilmd of gedigitaliseerd       </text:p>
                    <text:p text:style-name="table_al">    of groter dan A-3 formaat, per pagina</text:p>
                    <text:p text:style-name="table_al">    voor elke volgende pagina </text:p>
                  </table:table-cell>
                  <table:table-cell table:style-name="entry" table:number-rows-spanned="1" table:number-columns-spanned="1">
                    <text:p text:style-name="table_al"/>
                    <text:p text:style-name="table_al"/>
                    <text:p text:style-name="table_al">€ 14,50</text:p>
                    <text:p text:style-name="table_al">€  5,00</text:p>
                  </table:table-cell>
                </table:table-row>
              </table:table>
              <text:p text:style-name="table_bottom"/>
            </text:section>
            <text:p text:style-name="al"/>
            <text:p text:style-name="al">
            <text:span text:style-name="nadrukvet">
              <text:span text:style-name="nadrukondlijn">Hoofdstuk 11 Huisvestingswet</text:span>
            </text:spa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56,0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
              <text:span text:style-name="nadrukondlijn">Hoofdstuk 12 Leegstandwet</text:span>
            </text:span>
          </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
              <text:span text:style-name="nadrukondlijn">Hoofdstuk 13 Verklaring voor goedkeuring pachtovereenkomst door grondkamer</text:span>
            </text:span>
          </text:p>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een verklaring, als bedoeld in artikel 319, vijfde lid, van het Burgerlijk Wetboek </text:p>
                  </table:table-cell>
                  <table:table-cell table:style-name="entry" table:number-rows-spanned="1" table:number-columns-spanned="1">
                    <text:p text:style-name="table_al">€  9,05</text:p>
                  </table:table-cell>
                </table:table-row>
              </table:table>
              <text:p text:style-name="table_bottom"/>
            </text:section>
            <text:p text:style-name="al"/>
            <text:p text:style-name="al">
            <text:span text:style-name="nadrukvet">
              <text:span text:style-name="nadrukondlijn">Hoofdstuk 14 Gehandicaptenparkeerkaart en gehandicaptenparkeerplaats</text:span>
            </text:span>
          </text:p>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aanwijzing van een gehandicaptenparkeerplaats.</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in onderdeel 1.14.1 bedoelde aanvraag wordt ingetrokken of geweigerd, bestaat aanspraak op teruggaaf van een deel van de in rekening gebrachte leges.</text:p>
                    <text:p text:style-name="table_al">De teruggaaf bedraagt:</text:p>
                    <text:p text:style-name="table_al">van de op grond van de in onderdeel 1.14.1 verschuldigde leges</text:p>
                  </table:table-cell>
                  <table:table-cell table:style-name="entry" table:number-rows-spanned="1" table:number-columns-spanned="1">
                    <text:p text:style-name="table_al">50%</text:p>
                    <text:p text:style-name="table_al"/>
                  </table:table-cell>
                </table:table-row>
              </table:table>
              <text:p text:style-name="table_bottom"/>
            </text:section>
            <text:p text:style-name="al"/>
            <text:p text:style-name="al">
            <text:span text:style-name="nadrukvet">
              <text:span text:style-name="nadrukondlijn">Hoofdstuk 15 VERVALLEN</text:span>
            </text:span>
          </text:p>
            <text:p text:style-name="al"/>
            <text:p text:style-name="al"/>
            <text:p text:style-name="al">
            <text:span text:style-name="nadrukvet">
              <text:span text:style-name="nadrukondlijn">Hoofdstuk 16 Kansspelen</text:span>
            </text:span>
          </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achtenveertig maanden voor twee kansspelautomaten, voor de eerste kansspelautomaat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2,80</text:p>
                  </table:table-cell>
                </table:table-row>
              </table:table>
              <text:p text:style-name="table_bottom"/>
            </text:section>
            <text:p text:style-name="al"/>
            <text:p text:style-name="al">
            <text:span text:style-name="nadrukvet">
              <text:span text:style-name="nadrukondlijn">Hoofdstuk 17 Telecommunicatie</text:span>
            </text:span>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85,00</text:p>
                  </table:table-cell>
                </table:table-row>
              </table:table>
              <text:p text:style-name="table_bottom"/>
            </text:section>
            <text:p text:style-name="al"/>
            <text:p text:style-name="al">
            <text:span text:style-name="nadrukvet">
              <text:span text:style-name="nadrukondlijn">Hoofdstuk 18 Verkeer en vervoer</text:span>
            </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26,50</text:p>
                    <text:p text:style-name="table_al"/>
                    <text:p text:style-name="table_al">€ 53,00</text:p>
                    <text:p text:style-name="table_al"/>
                    <text:p text:style-name="table_al">€ 53,00</text:p>
                    <text:p text:style-name="table_al">€ 185,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149 van het Wegenverkeerswet 1994 </text:p>
                    <text:p text:style-name="table_al">betreffende hoogte, breedte, wieldruk, gewicht e.d. van een motorvoertuig </text:p>
                    <text:p text:style-name="table_al">of van een daardoor voortbewogen aanhangwagen, voor de geldigheidsduur </text:p>
                    <text:p text:style-name="table_al">van hoogstens één jaar, per voertuig</text:p>
                  </table:table-cell>
                  <table:table-cell table:style-name="entry" table:number-rows-spanned="1" table:number-columns-spanned="1">
                    <text:p text:style-name="table_al"/>
                    <text:p text:style-name="table_al"/>
                    <text:p text:style-name="table_al">€ 33,3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ontheffing als bedoeld in artikel 9.1 van de Regeling voertuigen                                                                                            </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text:p text:style-name="table_al"/>
                    <text:p text:style-name="table_al"> € 26,50</text:p>
                    <text:p text:style-name="table_al"/>
                    <text:p text:style-name="table_al">€ 53,00</text:p>
                    <text:p text:style-name="table_al"/>
                    <text:p text:style-name="table_al">€ 53,00</text:p>
                    <text:p text:style-name="table_al">€ 185,70</text:p>
                    <text:p text:style-name="table_al"/>
                    <text:p text:style-name="table_al"/>
                    <text:p text:style-name="table_al"> € 7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text:p text:style-name="table_al"/>
                    <text:p text:style-name="table_al">€ 26,50</text:p>
                    <text:p text:style-name="table_al"/>
                    <text:p text:style-name="table_al">€ 53,00</text:p>
                    <text:p text:style-name="table_al"/>
                    <text:p text:style-name="table_al">€ 53,00</text:p>
                    <text:p text:style-name="table_al">€ 185,70</text:p>
                    <text:p text:style-name="table_al"/>
                    <text:p text:style-name="table_al"/>
                    <text:p text:style-name="table_al">  € 75,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text:span text:style-name="nadrukvet">inrijontheffing </text:span>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style-name="table_al"/>
                    <text:p text:style-name="table_al">€ 26,50</text:p>
                    <text:p text:style-name="table_al"/>
                    <text:p text:style-name="table_al">€ 53,00</text:p>
                    <text:p text:style-name="table_al">€ 53,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text:span text:style-name="nadrukvet">inrij- en parkeerontheffing</text:span> 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style-name="table_al"/>
                    <text:p text:style-name="table_al">€ 36,50</text:p>
                    <text:p text:style-name="table_al"/>
                    <text:p text:style-name="table_al">€ 63,00</text:p>
                    <text:p text:style-name="table_al">€ 63,00</text:p>
                  </table:table-cell>
                </table:table-row>
              </table:table>
              <text:p text:style-name="table_bottom"/>
            </text:section>
            <text:p text:style-name="al"/>
            <text:p text:style-name="al">
            <text:span text:style-name="nadrukvet">
              <text:span text:style-name="nadrukondlijn">Hoofdstuk 19 Diversen</text:span>
            </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text:p>
                    <text:p text:style-name="table_al">per pagina</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text:p>
                    <text:p text:style-name="table_al">- het digitaal verstrekken van digitaal aanwezige documenten die geen</text:p>
                    <text:p text:style-name="table_al">bewerking behoeven:</text:p>
                    <text:p text:style-name="table_al">- voor minder dan 11 pagina's (zowel papieren kopie als het digitaal verstrekken</text:p>
                    <text:p text:style-name="table_al">van bewerkte documenten):</text:p>
                    <text:p text:style-name="table_al">- voor 11 of meer pagina's (zowel papieren kopie als het digitaal verstrekken</text:p>
                    <text:p text:style-name="table_al">van bewerkte documenten), <text:span text:style-name="nadrukvet"><text:span text:style-name="nadrukondlijn">per pagina</text:span></text:span>:</text:p>
                    <text:p text:style-name="table_al">Onder bewerking van documenten wordt verstaan: bewerking op grond van een</text:p>
                    <text:p text:style-name="table_al">wettelijk voorschrift</text:p>
                  </table:table-cell>
                  <table:table-cell table:style-name="entry" table:number-rows-spanned="1" table:number-columns-spanned="1">
                    <text:p text:style-name="table_al">GRATIS</text:p>
                    <text:p text:style-name="table_al"/>
                    <text:p text:style-name="table_al">GRATIS</text:p>
                    <text:p text:style-name="table_al"/>
                    <text:p text:style-name="table_al">€ 0,35</text:p>
                    <text:p text:style-name="table_al"/>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30</text:p>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digitale) afschriften, doorslagen of fotokopieën van stukken, die door middel van een fax worden doorgegeven, bedraagt het tarief:                                        </text:p>
                    <text:p text:style-name="table_al">a) voor de eerste 2 pagina’s (inclusief voorblad)</text:p>
                    <text:p text:style-name="table_al">b) voor elke volgende pagina</text:p>
                  </table:table-cell>
                  <table:table-cell table:style-name="entry" table:number-rows-spanned="1" table:number-columns-spanned="1">
                    <text:p text:style-name="table_al">€ 1,40          € 0,2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voor in behandeling nemen van een aanvraag tot het beoor-delen van de rapportage inzake een verkennend onderzoek naar de gesteldheid van de bodem, in het kader van </text:p>
                    <text:p text:style-name="table_al">- koop of verkoop, huur of verhuur van onroerende zaken en of </text:p>
                    <text:p text:style-name="table_al">- de onderzoeksplicht in artikel 2.1.5. van de Bouwverordening: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text:p text:style-name="table_al"/>
                    <text:p text:style-name="table_al"/>
                    <text:p text:style-name="table_al"/>
                    <text:p text:style-name="table_al"/>
                    <text:p text:style-name="table_al">€ 160,85        € 269,25     € 482,6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bedraagt voor in behandeling nemen van een aanvraag 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21,6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tarief bedraagt voor in behandeling nemen van een aanvraag voor een inzage en verstrekken van stukken inzake bodemarchief</text:p>
                    <text:p text:style-name="table_al">a) voor een eerste dossier</text:p>
                    <text:p text:style-name="table_al">b) elk volgende dossier</text:p>
                  </table:table-cell>
                  <table:table-cell table:style-name="entry" table:number-rows-spanned="1" table:number-columns-spanned="1">
                    <text:p text:style-name="table_al">€ 5,25         € 2,6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tarief voor het in behandeling nemen van een verzoek bedraagt voor een kopi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1</text:p>
                  </table:table-cell>
                  <table:table-cell table:style-name="entry" table:number-rows-spanned="1" table:number-columns-spanned="1">
                    <text:p text:style-name="table_al">een bestemmingsplan (ongekleurde kaart, toelichting en voorschriften)  </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9.3.4.2</text:p>
                  </table:table-cell>
                  <table:table-cell table:style-name="entry" table:number-rows-spanned="1" table:number-columns-spanned="1">
                    <text:p text:style-name="table_al">een (voor)ontwerp bestemmingsplan (ongekleurde kaart, toelichting en voorschriften) </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19.3.4.3</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text:p text:style-name="table_al">€ 9,30</text:p>
                  </table:table-cell>
                </table:table-row>
              </table:table>
              <text:p text:style-name="table_bottom"/>
            </text:section>
            <text:p text:style-name="al"/>
            <text:p text:style-name="al">
            <text:span text:style-name="nadrukvet">
              <text:span text:style-name="nadrukondlijn">Titel 2 Dienstverlening vallend onder fysieke leefomgeving/omgevingsvergunning</text:span>
            </text:span>
          </text:p>
            <text:p text:style-name="al"/>
            <text:p text:style-name="al"/>
            <text:p text:style-name="al">
            <text:span text:style-name="nadrukvet">
              <text:span text:style-name="nadrukondlijn">Hoofdstuk 1 Begripsomschrijvingen</text:span>
            </text:span>
          </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text:span text:style-name="nadrukondlijn">exclusief omzetbelasting</text:span>. </text:p>
                    <text:p text:style-name="table_al"/>
                    <text:p text:style-name="table_al">Indien het bouwen geheel of gedeeltelijk door <text:span text:style-name="nadrukondlijn">zelfwerkzaamheid</text:span> geschiedt, wordt in deze titel onder bouwkosten verstaan:</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bouwkosten <text:span text:style-name="nadrukondlijn">(exclusief omzetbelasting)</text:span>, bedoeld in het normblad NEN 2631, uitgave 1979, of zoals dit normblad laatstelijk is vervangen of gewijzigd. </text:p>
                    <text:p text:style-name="table_al"/>
                    <text:p text:style-name="table_al">Indien het bouwen geheel of gedeeltelijk door <text:span text:style-name="nadrukondlijn">zelfwerkzaamheid</text:span> geschiedt wordt in deze titel onder bouwkosten verstaan: </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ewijs bouwkosten: </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
                    <text:p text:style-name="table_al">De leges worden zo nodig afgerond tot het naastliggende veelvoud van € 1,00</text:p>
                    <text:p text:style-name="table_al">berekend per gebouw of ander bouwwerk naar de bouwkosten, waarvan het bedrag door de hiervoor bedoelde ambtenaar word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text:span text:style-name="nadrukondlijn">niet</text:span>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2 Voorlopig ontwerpplan (vop)</text:span>
            </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lopig ontwerpplan, in principe, haalbaar is (ruimtelijke ordening en/of welstand) </text:p>
                    <text:p text:style-name="table_al">van de bouwsom (overleg bewijs aanneemsom of door toepassing van het bouwkostenkompas) zoals die bij een daadwerkelijke aanvraag met een minimum bedrag van € 275,00</text:p>
                    <text:p text:style-name="table_al">en een maximum bedrag van € 5.000,00</text:p>
                  </table:table-cell>
                  <table:table-cell table:style-name="entry" table:number-rows-spanned="1" table:number-columns-spanned="1">
                    <text:p text:style-name="table_al"/>
                    <text:p text:style-name="table_al"/>
                    <text:p text:style-name="table_al">0,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vervolgverzoeken </text:p>
                    <text:p text:style-name="table_al">van de bouwsom (overleg bewijs aanneemsom of door toepassing bouwkostenkompas) met een minimum bedrag van € 1.000,00 </text:p>
                    <text:p text:style-name="table_al">en een maximum bedrag van € 2.000,00.</text:p>
                  </table:table-cell>
                  <table:table-cell table:style-name="entry" table:number-rows-spanned="1" table:number-columns-spanned="1">
                    <text:p text:style-name="table_al">0,05%</text:p>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welstand, onverminderd het bepaalde in de andere onderdelen van dit hoofdstuk indien tevens sprake is van de in die onderdelen bedoelde activiteiten:</text:p>
                    <text:p text:style-name="table_al">van de bouwkosten met een minimum van € 50,00</text:p>
                  </table:table-cell>
                  <table:table-cell table:style-name="entry" table:number-rows-spanned="1" table:number-columns-spanned="1">
                    <text:p text:style-name="table_al"/>
                    <text:p text:style-name="table_al"/>
                    <text:p text:style-name="table_al"/>
                    <text:p text:style-name="table_al"/>
                    <text:p text:style-name="table_al"/>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text:span text:style-name="nadrukvet"/>
                    </text:p>
                    <text:p text:style-name="table_al">€ 160,85    </text:p>
                    <text:p text:style-name="table_al">€ 269,25      </text:p>
                    <text:p text:style-name="table_al">€ 4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van de op grond van dat subonderdeel verschuldigde leges, <text:span text:style-name="nadrukondlijn">tenzij</text:span> voorafgaande aan die activiteit een gedoogbeschikking is verleend.</text:p>
                  </table:table-cell>
                  <table:table-cell table:style-name="entry" table:number-rows-spanned="1" table:number-columns-spanned="1">
                    <text:p text:style-name="table_al"/>
                    <text:p text:style-name="table_al"/>
                    <text:p text:style-name="table_al">100%</text:p>
                    <text:p text:style-name="table_al"/>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418,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xt:span>
                      <text:span text:style-name="nadrukcur">
                        <text:span text:style-name="nadrukondlijn">ook</text:span>
                      </text:span>
                      <text:span text:style-name="nadrukcur">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 afwijking</text:span>): </text:p>
                    <text:p text:style-name="table_al">van het op grond van subonderdeel 2.3.1.1  verschuldigde bedrag; met een minimum van € 4.750,00</text:p>
                  </table:table-cell>
                  <table:table-cell table:style-name="entry" table:number-rows-spanned="1" table:number-columns-spanned="1">
                    <text:p text:style-name="table_al"/>
                    <text:p text:style-name="table_al">30%</text:p>
                    <text:p text:style-name="table_al"/>
                  </table:table-cell>
                </table:table-row>
                <table:table-row table:style-name="row">
                  <table:table-cell table:style-name="entry" table:number-rows-spanned="1" table:number-columns-spanned="1">
                    <text:p text:style-name="table_al">2.3.3.4</text:p>
                    <text:p text:style-name="table_al"/>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table_al">van het op grond van de subonderdeel 2.3.1.1 verschuldigde bedrag met een minimum van € 4.750,00</text:p>
                  </table:table-cell>
                  <table:table-cell table:style-name="entry" table:number-rows-spanned="1" table:number-columns-spanned="1">
                    <text:p text:style-name="table_al"/>
                    <text:p text:style-name="table_al"/>
                    <text:p text:style-name="table_al"/>
                    <text:p text:style-name="table_al">30%</text:p>
                    <text:p text:style-name="table_al"/>
                  </table:table-cell>
                </table:table-row>
                <table:table-row table:style-name="row">
                  <table:table-cell table:style-name="entry" table:number-rows-spanned="1" table:number-columns-spanned="1">
                    <text:p text:style-name="table_al">2.3.3.5</text:p>
                    <text:p text:style-name="table_al"/>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table_al">van het op grond van de subonderdelen 2.3.1.1 of 2.3.2. verschuldigde bedrag met een minimum van € 4.750,00</text:p>
                  </table:table-cell>
                  <table:table-cell table:style-name="entry" table:number-rows-spanned="1" table:number-columns-spanned="1">
                    <text:p text:style-name="table_al"/>
                    <text:p text:style-name="table_al"/>
                    <text:p text:style-name="table_al"/>
                    <text:p text:style-name="table_al">30%</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text:span>
                      <text:span text:style-name="nadrukcur">
                        <text:span text:style-name="nadrukondlijn">géén</text:span>
                      </text:span>
                      <text:span text:style-name="nadrukcur">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xt:span text:style-name="nadrukondlijn">niet</text:span>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text:p text:style-name="table_al">€ 274,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text:p text:style-name="table_al">€ 274,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text:span text:style-name="nadrukondlijn">buitenplanse afwijking</text:span></text:span>):</text:p>
                  </table:table-cell>
                  <table:table-cell table:style-name="entry" table:number-rows-spanned="1" table:number-columns-spanned="1">
                    <text:p text:style-name="table_al">€ 5.492,95</text:p>
                  </table:table-cell>
                </table:table-row>
                <table:table-row table:style-name="row">
                  <table:table-cell table:style-name="entry" table:number-rows-spanned="1" table:number-columns-spanned="1">
                    <text:p text:style-name="table_al">2.3.4.4</text:p>
                    <text:p text:style-name="table_al"/>
                  </table:table-cell>
                  <table:table-cell table:style-name="entry" table:number-rows-spanned="1" table:number-columns-spanned="1">
                    <text:p text:style-name="table_al">indien artikel 2.12, eerste lid, onder b, van de Wabo wordt toegepast </text:p>
                    <text:p text:style-name="table_al">(<text:span text:style-name="nadrukvet"><text:span text:style-name="nadrukondlijn">afwijking van exploitatieplan</text:span></text:span>)</text:p>
                  </table:table-cell>
                  <table:table-cell table:style-name="entry" table:number-rows-spanned="1" table:number-columns-spanned="1">
                    <text:p text:style-name="table_al">€ 10.770,45</text:p>
                  </table:table-cell>
                </table:table-row>
                <table:table-row table:style-name="row">
                  <table:table-cell table:style-name="entry" table:number-rows-spanned="1" table:number-columns-spanned="1">
                    <text:p text:style-name="table_al">2.3.4.5</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text:span text:style-name="nadrukondlijn">afwijking van provinciale regelgeving</text:span></text:span>)</text:p>
                  </table:table-cell>
                  <table:table-cell table:style-name="entry" table:number-rows-spanned="1" table:number-columns-spanned="1">
                    <text:p text:style-name="table_al">€ 10.770,45</text:p>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nationaal belang betreft, de activiteit </text:p>
                    <text:p text:style-name="table_al">in strijd is met de regels die zijn gesteld krachtens artikel 4.3, derde lid, van de Wet ruimtelijke ordening en artikel 2.12, eerste lid, onder c, van de Wabo wordt toegepast (<text:span text:style-name="nadrukvet"><text:span text:style-name="nadrukondlijn">afwijking van nationale regelgeving</text:span></text:span>)</text:p>
                  </table:table-cell>
                  <table:table-cell table:style-name="entry" table:number-rows-spanned="1" table:number-columns-spanned="1">
                    <text:p text:style-name="table_al">€ 10.770,4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span text:style-name="nadrukvet"><text:span text:style-name="nadrukondlijn">afwijking van voorbereidingsbesluit</text:span></text:span>)</text:p>
                  </table:table-cell>
                  <table:table-cell table:style-name="entry" table:number-rows-spanned="1" table:number-columns-spanned="1">
                    <text:p text:style-name="table_al"/>
                    <text:p text:style-name="table_al">€ 102,9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 onverminderd het bepaalde in de andere onderdelen van dit hoofdstuk indien tevens sprake is van de in die onderdelen bedoelde activiteiten bedraagt het tarief:</text:p>
                    <text:p text:style-name="table_al">welk tarief wordt verhoogd voor bouwwerken met bruto vloeroppervlakte:</text:p>
                    <text:p text:style-name="table_al">tot       100 m2                              met                                € 297,85  </text:p>
                    <text:p text:style-name="table_al">van     100 m2   tot       500 m2     met                                € 2,95 per m2  </text:p>
                    <text:p text:style-name="table_al">van     500 m2   tot    2.000 m2     met    €    992,05    en   € 0,95  per m2  </text:p>
                    <text:p text:style-name="table_al">van  2.000 m2   tot    5.000 m2     met    € 2.505,90    en   € 0,25  per m2  </text:p>
                    <text:p text:style-name="table_al">van  5.000 m2   tot  50.000 m2     met    € 3.353,60    en   € 0,10  per m2  </text:p>
                    <text:p text:style-name="table_al">vanaf  50.000 m2                            met  € 4.963,25    en   € 0,05  per m2<text:span text:style-name="nadrukvet"/></text:p>
                  </table:table-cell>
                  <table:table-cell table:style-name="entry" table:number-rows-spanned="1" table:number-columns-spanned="1">
                    <text:p text:style-name="table_al"/>
                    <text:p text:style-name="table_al"/>
                    <text:p text:style-name="table_al"/>
                    <text:p text:style-name="table_al">€ 417,2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b.t.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79, 8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79,8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aanhef en onder b, van de Wabo of in artikel 2.2, eerste lid, aanhef en onder c, van de Wabo met betrekking tot een krachtens provinciale of <text:span text:style-name="nadrukvet">gemeentelijke verordening</text:span> aange-wezen monument, waarvoor op grond van <text:span text:style-name="nadrukvet">die provinciale verordening of ge-</text:span><text:span text:style-name="nadrukvet">meentelijke verordening </text:span>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text:p>
                    <text:p text:style-name="table_al">gevaar gebrach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text:span>
                      <text:span text:style-name="nadrukcur">
                        <text:span text:style-name="nadrukondlijn">anders</text:span>
                      </text:span>
                      <text:span text:style-name="nadrukcur">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slopen van een bouwwerk in gevallen waarin dat in een bestemmingsplan, beheersverordening of voor-bereidingsbesluit is bepaald, bedoeld in artikel 2.1, eerste lid, onder g,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ext:p text:style-name="table_al"/>
                    <text:p text:style-name="table_al"/>
                    <text:p text:style-name="table_al"/>
                    <text:p text:style-name="table_al"/>
                    <text:p text:style-name="table_al">€ 270,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797,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4.3 van de Algemene plaatselijke verordening een vergunning of ontheffing is vereist, als bedoeld in artikel 2.2, eerste lid, aanhef en onder e,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73,5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Vellen (kappen) en/of legalisatie illegale v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illegaal) vellen (kappen) of (illegaal) doen vellen (kappen) van houtopstand, waarvoor op grond van een bepaling in een provinciale verorde-ning of artikel 4.5.2 van de Algemene Plaatselijke Verordening een vergunning of ontheffing is vereist, als bedoeld in artikel 2.2, eerste lid, aanhef en onder g,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vellen <text:span text:style-name="nadrukondlijn">per boom</text:sp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Beoordeling beheerplan (artikel 4.5.2. lid 2 sub j.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4.7.1 lid 3  van de Algemene Plaatselijke Verordening een vergunning of ontheffing is vereis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Projecten of handelingen in kader van </text:span>
                      </text:span>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Handelingen in kader van </text:span>
                      </text:span>
                      <text:span text:style-name="nadrukvet">
                        <text:span text:style-name="nadrukcur">Flora- en fauna-activiteiten (bescherming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139,4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eerste fase</text:span>: </text:p>
                    <text:p text:style-name="table_al">het bedrag dat voortvloeit uit toepassing van de tarieven in dit hoofdstuk voor de activiteiten waarop de aanvraag voor <text:span text:style-name="nadrukondlijn">de eerste fase</text:sp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tweede fase</text:span>: </text:p>
                    <text:p text:style-name="table_al">het bedrag dat voortvloeit uit toepassing van de tarieven in dit hoofdstuk voor de activiteiten waarop de aanvraag voor <text:span text:style-name="nadrukondlijn">de tweede fase</text:sp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beschikking op de aanvraag tot het verlenen van een omgevingsvergun-ning: </text:p>
                    <text:p text:style-name="table_al">het bedrag van de voorafgaand aan het in behandeling nemen van de aanvraag tot het verlenen van een omgevingsvergunning aan de aanvrager meegedeelde kosten, blijkend uit een ram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raming als bedoeld in subonderdeel 2.3.17.1 is uitgebracht, wordt een aanvraag in behandeling genomen op de vijfde werkdag na de dag waarop de raming aan de aanvrager ter kennis is gebracht, <text:span text:style-name="nadrukondlijn">tenzij</text:span> de aanvraag voor deze vijfde werkdag <text:span text:style-name="nadrukondlijn">schriftelijk</text:span>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gemeenteraad een verklaring van geen bedenkingen moet afgeven</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06,90</text:p>
                  </table:table-cell>
                </table:table-row>
              </table:table>
              <text:p text:style-name="table_bottom"/>
            </text:section>
            <text:p text:style-name="al"/>
            <text:p text:style-name="al">
            <text:span text:style-name="nadrukvet">
              <text:span text:style-name="nadrukondlijn">Hoofdstuk 4 Vermindering</text:span>
            </text:span>
          </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text:span text:style-name="nadrukondlijn">meer dan 5 activiteiten</text:span>, bestaat aanspraak op vermindering van leges, met uitzondering van het legesdeel in verband met adviezen of verklaringen van geen bedenkingen als bedoeld in de onderdelen 2.3.16 en 2.3.17. </text:p>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ext:p text:style-name="table_al"/>
                  </table:table-cell>
                </table:table-row>
              </table:table>
              <text:p text:style-name="table_bottom"/>
            </text:section>
            <text:p text:style-name="al"/>
            <text:p text:style-name="al"/>
            <text:p text:style-name="al">
            <text:span text:style-name="nadrukvet">
              <text:span text:style-name="nadrukondlijn">Hoofdstuk 5 Teruggaaf</text:span>
            </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het buiten behandeling laten van e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bevoegd gezag besluit een aanvraag om een omgevingsvergunning buiten behandeling te laten bestaat er een aanspraak op gedeeltelijke teruggaaf van de leges, <text:span text:style-name="nadrukondlijn">mits het tarief voor de aanvraag hoger is dan € 100,00</text:span>. </text:p>
                    <text:p text:style-name="table_al">Bij meerdere activiteiten dient het tarief van de gezamenlijke activiteiten hoger te zijn dan € 100,00.</text:p>
                    <text:p text:style-name="table_al">Teruggegeven wordt:</text:p>
                    <text:p text:style-name="table_al">als de reden van buiten behandeling laten is dat de aangevraagde activiteit niet-vergunningplichtig is: het<text:span text:style-name="nadrukondlijn"> gehele</text:span> deel boven (‘drempel’) van € 100,00;</text:p>
                    <text:p text:style-name="table_al">in gevallen anders dan onder a.: het deel boven (‘drempel’) van € 100,00 tot maximaal 80% van de voor de betreffende activiteiten totaa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text:span text:style-name="nadrukondlijn">aanvraag voor een </text:span><text:span text:style-name="nadrukondlijn">omgevingsvergunning</text:span> geheel of gedeeltelijk <text:span text:style-name="nadrukondlijn">intrekt</text:span> terwijl deze reeds in behandeling is genomen door de gemeente,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indien de aanvraag wordt ingetrokken <text:span text:style-name="nadrukondlijn">binnen een termijn van 2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80%</text:p>
                    <text:p text:style-name="table_al"/>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indien de aanvraag wordt ingetrokken <text:span text:style-name="nadrukondlijn">na 2 weken en binnen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60%</text:p>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dien de aanvraag wordt ingetrokken <text:span text:style-name="nadrukondlijn">na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text:span text:style-name="nadrukondlijn">verleende </text:span><text:span text:style-name="nadrukondlijn">omgevingsvergunning</text:span> geheel of gedeeltelijk <text:span text:style-name="nadrukondlijn">intrekt</text:span> op aanvraag van de vergunninghouder, bestaat aanspraak op teruggaaf van een deel van de leges, mits deze aanvraag is ingediend <text:span text:style-name="nadrukondlijn">binnen 6 maanden</text:span>  na verlening van de vergunning en van de vergunning geen gebruik is gemaakt. De teruggaaf i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ext:p text:style-name="table_al"/>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geheel of gedeeltelijk <text:span text:style-name="nadrukondlijn">weigert</text:span>, bestaat aanspraak op teruggaaf van een deel van de leges met uitzondering van het legesdeel in verband met projecten of handelingen in het kader van de <text:span text:style-name="nadrukvet">Wet </text:span><text:span text:style-name="nadrukvet">natuurbescherming</text:span>, of adviezen of verklaringen van geen bedenkingen, e.e.a. als bedoeld in de onderdelen 2.3.12, 2.3.13, 2.3.16 en 2.3.17.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40%</text:p>
                    <text:p text:style-name="table_al"/>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12,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6 Intrekking omgevingsvergunning</text:span>
            </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58,10</text:p>
                  </table:table-cell>
                </table:table-row>
              </table:table>
              <text:p text:style-name="table_bottom"/>
            </text:section>
            <text:p text:style-name="al"/>
            <text:p text:style-name="al">
            <text:span text:style-name="nadrukvet">
              <text:span text:style-name="nadrukondlijn">Hoofdstuk 7 Wijziging omgevingsvergunning en vergunning brandveiliggebruik </text:span>
            </text:span>
          </text:p>
            <text:p text:style-name="al">
            <text:span text:style-name="nadrukvet">
              <text:span text:style-name="nadrukondlijn">als gevolg van wijziging project</text:span>
            </text:span>
          </text:p>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0,6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brandveiliggebruik als gevolg van een, naar de om-standigheden beoordeeld, geringe wijziging in het project:</text:p>
                  </table:table-cell>
                  <table:table-cell table:style-name="entry" table:number-rows-spanned="1" table:number-columns-spanned="1">
                    <text:p text:style-name="table_al">€ 581,25</text:p>
                  </table:table-cell>
                </table:table-row>
              </table:table>
              <text:p text:style-name="table_bottom"/>
            </text:section>
            <text:p text:style-name="al"/>
            <text:p text:style-name="al">
            <text:span text:style-name="nadrukvet">
              <text:span text:style-name="nadrukondlijn">Hoofdstuk 8 Bestemmingswijzigingen zonder activiteiten</text:span>
            </text:span>
          </text:p>
            <text:p text:style-name="al"/>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text:p>
                    <text:p text:style-name="table_al">de Wet ruimtelijke ordening</text:p>
                  </table:table-cell>
                  <table:table-cell table:style-name="entry" table:number-rows-spanned="1" table:number-columns-spanned="1">
                    <text:p text:style-name="table_al">€ 8.719,5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5.492,9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ext:style-name="table_al"/>
                    <text:p text:style-name="table_al">€ 5.492,9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6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gemeente een aanvraag om een bestemmingsplan vast te stellen, te wijzigen of uit te werken weigert,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style-name="table_al"/>
                    <text:p text:style-name="table_al"/>
                    <text:p text:style-name="table_al">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heffing van de leges, genoemd in de artikelen 2.8.1.1, 2.8.1.2 en 2.8.1.3, blijft achterwege voor diensten waarvan de kosten krachtens een overeenkomst of krachtens afdeling 6.4 van de Wet ruimtelijke ordening zijn of worden verhaa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9 Sloopmelding (</text:span>
            <text:span text:style-name="nadrukvet">
              <text:span text:style-name="nadrukondlijn">VERVALLEN</text:span>
            </text:span>
            <text:span text:style-name="nadrukondlijn">)</text:span>
          </text:p>
            <text:p text:style-name="al"/>
            <text:p text:style-name="al">
            <text:span text:style-name="nadrukondlijn">Hoofdstuk 10 In deze titel niet benoemde beschikking en afwijkend gebruik</text:span>
          </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wijkend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van een vrijstelling van het verbod als bedoeld in artikel 352, eerste lid van de bouwverordening 1968, om bouwwerken, open erven en terreinen in afwijking van de bestemming te gebruiken bedraagt:</text:p>
                  </table:table-cell>
                  <table:table-cell table:style-name="entry" table:number-rows-spanned="1" table:number-columns-spanned="1">
                    <text:p text:style-name="table_al">€ 132,50</text:p>
                  </table:table-cell>
                </table:table-row>
              </table:table>
              <text:p text:style-name="table_bottom"/>
            </text:section>
            <text:p text:style-name="al"/>
            <text:p text:style-name="al">
            <text:span text:style-name="nadrukvet">
              <text:span text:style-name="nadrukondlijn">Titel 3 Dienstverlening vallend onder Europese dienstenrichtlijn</text:span>
            </text:span>
          </text:p>
            <text:p text:style-name="al"/>
            <text:p text:style-name="al">
            <text:span text:style-name="nadrukondlijn">Hoofdstuk 1 Horeca</text:span>
          </text:p>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verordening Hilversum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ploitatievergunning</text:span>
                      </text:span>
                      <text:span text:style-name="nadrukcur"> (artikel 4 van de Horecaverordening Hilversum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exploitatievergunning als bedoeld in artikel 4, lid 1, van de Horecaverordening Hilversum 2017 voor de exploitatiecategorieën: </text:p>
                    <text:p text:style-name="table_al">A, B en C (lichtere categorieën)(tot 36 punten)</text:p>
                    <text:p text:style-name="table_al">D en E (zwaardere categorieën <text:span text:style-name="nadrukvet"><text:span text:style-name="nadrukondlijn">zonder</text:span></text:span> activiteiten 11 of 12)(vanaf 37 punten)    </text:p>
                    <text:p text:style-name="table_al">                                                  vestiging <text:span text:style-name="nadrukvet"><text:span text:style-name="nadrukondlijn">alléén</text:span></text:span> in horecaconcentratiegebied)</text:p>
                    <text:p text:style-name="table_al">D en E (zwaardere categorieën <text:span text:style-name="nadrukvet"><text:span text:style-name="nadrukondlijn">met</text:span></text:span> activiteiten 11 of 12)(vanaf 37 punten), </text:p>
                    <text:p text:style-name="table_al">                                                  vestiging <text:span text:style-name="nadrukvet"><text:span text:style-name="nadrukondlijn">alléén</text:span></text:span> in horecaconcentratiegebied) </text:p>
                  </table:table-cell>
                  <table:table-cell table:style-name="entry" table:number-rows-spanned="1" table:number-columns-spanned="1">
                    <text:p text:style-name="table_al">€ 233,50</text:p>
                    <text:p text:style-name="table_al">€ 464,25</text:p>
                    <text:p text:style-name="table_al"/>
                    <text:p text:style-name="table_al">€ 973,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ing van de </text:span>
                      <text:span text:style-name="nadrukvet">
                        <text:span text:style-name="nadrukcur">Exploitatie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of verlengen van de exploitatievergunning door het toevoegen en/of wijzigen van de activiteiten 2,3,5,6,8,9,10,13, 14 of 16 zoals omschreven in het Horecakader 2016, per module (Eten, Drinken, Openingstijden, Terras, Geluid en entertainment) waar de toe te voegen activiteiten toe behoren:</text:p>
                  </table:table-cell>
                  <table:table-cell table:style-name="entry" table:number-rows-spanned="1" table:number-columns-spanned="1">
                    <text:p text:style-name="table_al"/>
                    <text:p text:style-name="table_al"/>
                    <text:p text:style-name="table_al"/>
                    <text:p text:style-name="table_al">€ 123,45</text:p>
                  </table:table-cell>
                </table:table-row>
                <table:table-row table:style-name="row">
                  <table:table-cell table:style-name="entry" table:number-rows-spanned="1" table:number-columns-spanned="1">
                    <text:p text:style-name="table_al">3.1.3 </text:p>
                    <text:p text:style-name="table_al"/>
                  </table:table-cell>
                  <table:table-cell table:style-name="entry" table:number-rows-spanned="1" table:number-columns-spanned="1">
                    <text:p text:style-name="table_al">Het tarief bedraagt voor het in behandeling nemen van een aanvraag tot wijziging van de exploitatievergunning door het toevoegen en/of verlengen van de activiteiten  11 of 12 zoals omschreven in het Horecakader 2016 module Openingstijden waar de toe te voegen activiteiten toe behoren (Nachthorecabedrijf):</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individuele ontheffing van de sluitingstijden als bedoeld in artikel 9, lid 4, van de Horecaverordening Hilversum 2017 (<text:span text:style-name="nadrukvet">max. 4 x per jaar</text:span>)</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wijzigen van het aanhangsel (leidinggevende) als bedoeld in artikel 4, lid 5, </text:p>
                    <text:p text:style-name="table_al">van de Horecaverordening Hilversum 2017 (<text:span text:style-name="nadrukvet">Exploitatievergunning</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style-name="table_al"/>
                    <text:p text:style-name="table_al"/>
                    <text:p text:style-name="table_al"/>
                    <text:p text:style-name="table_al">€ 153,60</text:p>
                    <text:p text:style-name="table_al">€ 204,80</text:p>
                    <text:p text:style-name="table_al">€ 256,00</text:p>
                    <text:p text:style-name="table_al"/>
                    <text:p text:style-name="table_al">€ 51,20</text:p>
                    <text:p text:style-name="table_al">€ 76,80</text:p>
                    <text:p text:style-name="table_al">€ 102,40</text:p>
                    <text:p text:style-name="table_al">€ 128,00</text:p>
                    <text:p text:style-name="table_al">€ 153,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reca of Slijtersbedr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tot het verlenen of het wijzigen van een vergunning op grond van artikel 3 van de Drank- en Horecawet </text:p>
                  </table:table-cell>
                  <table:table-cell table:style-name="entry" table:number-rows-spanned="1" table:number-columns-spanned="1">
                    <text:p text:style-name="table_al"/>
                    <text:p text:style-name="table_al"/>
                    <text:p text:style-name="table_al">€ 4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lding inrichtingsverandering of wijzigen aanhangs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3.1.8 </text:p>
                    <text:p text:style-name="table_al"/>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 <text:span text:style-name="nadrukvet">(vereenvoudigde procedure </text:span><text:span text:style-name="nadrukvet"><text:span text:style-name="nadrukondlijn">wijzigen leidinggevende</text:span></text:span><text:span text:style-name="nadrukvet">)</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style-name="table_al"/>
                    <text:p text:style-name="table_al"/>
                    <text:p text:style-name="table_al">€ 184,00</text:p>
                    <text:p text:style-name="table_al">€ 373,45</text:p>
                    <text:p text:style-name="table_al">€ 560,30</text:p>
                    <text:p text:style-name="table_al"/>
                    <text:p text:style-name="table_al">€ 71,70</text:p>
                    <text:p text:style-name="table_al">€ 143,35</text:p>
                    <text:p text:style-name="table_al">€ 215,05</text:p>
                    <text:p text:style-name="table_al">€ 286,70</text:p>
                    <text:p text:style-name="table_al">€ 3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schenktijden (zwak-)alcoholhoudende drank paracommerciël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7, lid 2, Verordening Drank- en Horecawet Hilversum 2014 </text:p>
                    <text:p text:style-name="table_al">(maximaal 6 x per jaar ontheffing verlenen van het verbod om in o.a. sportkantine alcoholhoudende drank te verstrekken buiten de normale schenktijden)</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1.10 </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8, lid 2, Verordening Drank- en Horecawet Hilversum 2014 </text:p>
                    <text:p text:style-name="table_al">(maximaal 6 x per jaar ontheffing verlenen van het verbod om in o.a. buurt- en dorpshuizen, maneges en zaalsportkantines alcoholhoudende drank te verstrekken buiten de normale schenktijden)</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9, lid 2, Verordening Drank- en Horecawet Hilversum 2014 </text:p>
                    <text:p text:style-name="table_al">(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bod schenktijden (zwak-)alcoholhoudende drank schoolkantines/ jeugdhonkkantines (niet-paracommerciël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ontheffing als bedoeld in artikel 6, lid 2, Verordening Drank- en Horecawet Hilversum 2014 </text:p>
                  </table:table-cell>
                  <table:table-cell table:style-name="entry" table:number-rows-spanned="1" table:number-columns-spanned="1">
                    <text:p text:style-name="table_al"/>
                    <text:p text:style-name="table_al"/>
                    <text:p text:style-name="table_al">€  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bod sterke drank paracommerciële inrichtingen met jeugd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lenen van een ontheffing als bedoeld in artikel 10, Verordening Drank- en Horecawet Hilversum 2014 </text:p>
                  </table:table-cell>
                  <table:table-cell table:style-name="entry" table:number-rows-spanned="1" table:number-columns-spanned="1">
                    <text:p text:style-name="table_al"/>
                    <text:p text:style-name="table_al"/>
                    <text:p text:style-name="table_al">€  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ondere gelegenheden ontheffing schenktijden (zwak-)alcoholhoudende drank particuli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span text:style-name="nadrukvet">(ontheffing verlenen van het in </text:span><text:a xlink:href="http://wetten.overheid.nl/BWBR0002458/geldigheidsdatum_28-06-2013" xlink:type="simple">artikel 3</text:a><text:span text:style-name="nadrukvet"> Drank- en Horecawet voor de uit-oefening van het horecabedrijf gestelde verbod, bij een in de beschikking </text:span><text:span text:style-name="nadrukvet"><text:span text:style-name="nadrukondlijn">aangewezen bijzondere gelegenheid van zeer tijdelijke aard</text:span></text:span><text:span text:style-name="nadrukvet"> voor een aan-eengesloten periode van </text:span><text:span text:style-name="nadrukvet"><text:span text:style-name="nadrukondlijn">ten hoogste 12 dagen</text:span></text:span><text:span text:style-name="nadrukvet">)</text:span></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Ëénmalige  ontheffing schenktijden (zwak-)alcoholhoudende drank paracommerciël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Drank- en Horecawet juncto zowel artikel 17, leden 1 en 2 als artikel 7 leden 1 en 2, Verordening Drank- en Horecawet Hilversum 2014 </text:p>
                    <text:p text:style-name="table_al">(éénmalige ontheffing verlenen van het in artikel 3 Drank- en Horecawet gestelde verbod bij o.a. sportkantine)</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Drank- en Horecawet juncto zowel artikel 17, leden 1 en 2 als artikel 8 leden 1 en 2, Verordening Drank- en Horecawet Hilversum 2014 </text:p>
                    <text:p text:style-name="table_al">(éénmalige ontheffing verlenen van het in artikel 3 Drank- en Horecawet gestelde verbod bij o.a. buurt- en dorpshuizen, maneges, zaalsportkantines)</text:p>
                  </table:table-cell>
                  <table:table-cell table:style-name="entry" table:number-rows-spanned="1" table:number-columns-spanned="1">
                    <text:p text:style-name="table_al">€ 66,10</text:p>
                  </table:table-cell>
                </table:table-row>
              </table:table>
              <text:p text:style-name="table_bottom"/>
            </text:section>
            <text:p text:style-name="al"/>
            <text:p text:style-name="al">
            <text:span text:style-name="nadrukvet">
              <text:span text:style-name="nadrukondlijn">Hoofdstuk 2 Organiseren evenementen of markten</text:span>
            </text:span>
          </text:p>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ok artikel 5.2.3. en/of 2.1.4.1. van de Algemene Plaatselijke Verordening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per podium</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 artikel 2.1.2..lid 2 sub c van de Algemene Plaatselijke Verorde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text:span text:style-name="nadrukondlijn">later dan 4 weken vóór de geplande startdatum</text:span> , ingediende aanvraag tot het verlenen van een vergunning voor het organiseren van een evenement als bedoeld in artikel 2.2.2. van de Algemene Plaatselijke Verordening (evenementenvergunning):</text:p>
                    <text:p text:style-name="table_al">bovenop het tarief genoemd in onderdeel 3.2.1</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ontheffing als bedoeld in artikel 2.1.3.2, vierde lid van de Algemene Plaatselijke Verorde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4, eerste lid, van de Algemene Plaatselijke Verordening</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
              <text:span text:style-name="nadrukondlijn">Hoofdstuk 3 Standplaatsen Ambulante Handel of Promotionele Standplaatsen</text:span>
            </text:span>
          </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bedoeld in artikel 5.2.3, eerst lid, van de Algemene Plaatselijke Verordening (uitstalvergunning)</text:p>
                  </table:table-cell>
                  <table:table-cell table:style-name="entry" table:number-rows-spanned="1" table:number-columns-spanned="1">
                    <text:p text:style-name="table_al">€ 135,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geldig voor ten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da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 geval van een eerste aanvraag voor een <text:span text:style-name="nadrukondlijn">nieuwe</text:span> locatie </text:p>
                  </table:table-cell>
                  <table:table-cell table:style-name="entry" table:number-rows-spanned="1" table:number-columns-spanned="1">
                    <text:p text:style-name="table_al">€ 405,3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 geval van een eerste aanvraag voor een <text:span text:style-name="nadrukondlijn">bestaande</text:span> locatie </text:p>
                  </table:table-cell>
                  <table:table-cell table:style-name="entry" table:number-rows-spanned="1" table:number-columns-spanned="1">
                    <text:p text:style-name="table_al">€ 275,65</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lenen van een vergunning  bedoeld in artikel 5 van de Marktverordening (standplaatsvergunning op  de markt), voor onbepaalde tijd:</text:p>
                  </table:table-cell>
                  <table:table-cell table:style-name="entry" table:number-rows-spanned="1" table:number-columns-spanned="1">
                    <text:p text:style-name="table_al">€ 80,45</text:p>
                  </table:table-cell>
                </table:table-row>
              </table:table>
              <text:p text:style-name="table_bottom"/>
            </text:section>
            <text:p text:style-name="al"/>
            <text:p text:style-name="al"/>
            <text:p text:style-name="al">
            <text:span text:style-name="nadrukvet">
              <text:span text:style-name="nadrukondlijn">Hoofdstuk 4 Seksinrichtingen</text:span>
            </text:span>
          </text:p>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lenen van een vergunning voor seksinrichtingen ex. art. 3.2.1. van de Algemene Plaatselijke Verordening voor zover het betreft thuiswerkers en escortbedrijv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het verlenen van een vergunning voor seksinrichting “overige seksinrichtingen” ex artikel 3.2.1.van de Algemene Plaatselijke Verordening                                                                                     a. bij vestiging van een nieuw bedrijf of overname van een bestaand  bedrijf                                                                                                            b. in andere gevallen</text:p>
                  </table:table-cell>
                  <table:table-cell table:style-name="entry" table:number-rows-spanned="1" table:number-columns-spanned="1">
                    <text:p text:style-name="table_al"/>
                    <text:p text:style-name="table_al"/>
                    <text:p text:style-name="table_al">€ 974,90</text:p>
                    <text:p text:style-name="table_al">€ 242,5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verlenen van een jaarlijkse ontheffing sluitingstijd ex artikel 3.2.3, tweede lid van de Algemene Plaatselijke Verordening</text:p>
                  </table:table-cell>
                  <table:table-cell table:style-name="entry" table:number-rows-spanned="1" table:number-columns-spanned="1">
                    <text:p text:style-name="table_al">€ 193,25</text:p>
                  </table:table-cell>
                </table:table-row>
              </table:table>
              <text:p text:style-name="table_bottom"/>
            </text:section>
            <text:p text:style-name="al"/>
            <text:p text:style-name="al">
            <text:span text:style-name="nadrukvet">
              <text:span text:style-name="nadrukondlijn">Hoofdstuk 5 Splitsingsvergunning woonruimte/Huisvestingswet 2014</text:span>
            </text:span>
          </text:p>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36,75</text:p>
                    <text:p text:style-name="table_al"/>
                  </table:table-cell>
                </table:table-row>
              </table:table>
              <text:p text:style-name="table_bottom"/>
            </text:section>
            <text:p text:style-name="al"/>
            <text:p text:style-name="al">
            <text:span text:style-name="nadrukvet">
              <text:span text:style-name="nadrukondlijn">Hoofdstuk 6 Winkeltijdenwet</text:span>
            </text:span>
          </text:p>
            <text:p text:style-name="al"/>
            <text:section text:name="table_id1-3-2-2-1-289" text:style-name="table">
              <text:p text:style-name="table_top"/>
              <table:table table:style-name="tgroup">
                <table:table-column table:style-name="id1-3-2-2-1-289-1-1"/>
                <table:table-column table:style-name="id1-3-2-2-1-289-1-2"/>
                <table:table-column table:style-name="id1-3-2-2-1-28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 of het Vrijstellingen-besluit Winkeltijdenwet (afzonderlijke situaties)</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op grond van artikel 6 van de Winkeltijdenverordening Hilversum 2013 (openstelling van supermarkten op zon- en feestdagen)</text:p>
                  </table:table-cell>
                  <table:table-cell table:style-name="entry" table:number-rows-spanned="1" table:number-columns-spanned="1">
                    <text:p text:style-name="table_al">€ 234,00</text:p>
                  </table:table-cell>
                </table:table-row>
              </table:table>
              <text:p text:style-name="table_bottom"/>
            </text:section>
            <text:p text:style-name="al"/>
            <text:p text:style-name="al">
            <text:span text:style-name="nadrukvet">
              <text:span text:style-name="nadrukondlijn">Hoofdstuk 7 Ontheffing flyerverbod centrum politieke partijen</text:span>
            </text:span>
          </text:p>
            <text:p text:style-name="al"/>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ontheffing aan politieke partijen met betrekking tot het flyerverbod in het centrum als bedoeld in artikel 2.1.5.12 van de Algemene Plaatselijke Verordening</text:p>
                  </table:table-cell>
                  <table:table-cell table:style-name="entry" table:number-rows-spanned="1" table:number-columns-spanned="1">
                    <text:p text:style-name="table_al">€ 10,40</text:p>
                  </table:table-cell>
                </table:table-row>
              </table:table>
              <text:p text:style-name="table_bottom"/>
            </text:section>
            <text:p text:style-name="al">
            <text:span text:style-name="nadrukvet">
              <text:span text:style-name="nadrukondlijn">Hoofdstuk 8 Collectevergunning</text:span>
            </text:span>
          </text:p>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8 weken vóór collecte) tot het verlenen van een vergunning voor een collecte door een organisatie <text:span text:style-name="nadrukondlijn">buiten</text:span> Hilversum die <text:span text:style-name="nadrukondlijn">niet</text:span> op de CBF kalender staat  </text:p>
                  </table:table-cell>
                  <table:table-cell table:style-name="entry" table:number-rows-spanned="1" table:number-columns-spanned="1">
                    <text:p text:style-name="table_al">€ 40,70</text:p>
                  </table:table-cell>
                </table:table-row>
              </table:table>
              <text:p text:style-name="table_bottom"/>
            </text:section>
            <text:p text:style-name="al"/>
            <text:p text:style-name="al">
            <text:span text:style-name="nadrukvet">
              <text:span text:style-name="nadrukondlijn">Hoofdstuk 9 In deze titel niet benoemde vergunning, ontheffing of andere beschikking</text:span>
            </text:span>
          </text:p>
            <text:p text:style-name="al"/>
            <text:section text:name="table_id1-3-2-2-1-300" text:style-name="table">
              <text:p text:style-name="table_top"/>
              <table:table table:style-name="tgroup">
                <table:table-column table:style-name="id1-3-2-2-1-300-1-1"/>
                <table:table-column table:style-name="id1-3-2-2-1-300-1-2"/>
                <table:table-column table:style-name="id1-3-2-2-1-300-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text:p>
                    <text:p text:style-name="table_al">of andere beschikking</text:p>
                  </table:table-cell>
                  <table:table-cell table:style-name="entry" table:number-rows-spanned="1" table:number-columns-spanned="1">
                    <text:p text:style-name="table_al">€ 40,70</text:p>
                  </table:table-cell>
                </table:table-row>
              </table:table>
              <text:p text:style-name="table_bottom"/>
            </text:section>
            <text:p text:style-name="al"/>
            <text:p text:style-name="al"/>
            <text:p text:style-name="al">In verband met de praktische uitvoerbaarheid worden de door het Rijk vastgestelde (maximum)tarieven (Wettelijk (max.) tarief) in Titel 1 Algemene Dienstverlening naar beneden afgerond op eenheden van 5 eurocent.</text:p>
            <text:p text:style-name="al"/>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Legesverordening 2020. Hilversum</meta:user-defined>
    <meta:user-defined meta:name="DCTERMS.W3CDTF/DCTERMS.available">2019-12-02</meta:user-defined>
    <meta:user-defined meta:name="OVERHEIDop.externeBijlage">legesverordening 2020|exb-2019-57567</meta:user-defined>
    <meta:user-defined meta:name="DCTERMS.W3CDTF/OVERHEIDop.jaargang">2019</meta:user-defined>
    <meta:user-defined meta:name="OVERHEIDop.publicationIssue">291841</meta:user-defined>
    <meta:user-defined meta:name="OVERHEIDop.betreftRegeling">CVDR630171_1</meta:user-defined>
    <meta:user-defined meta:name="xs:date/OVERHEIDop.startdatum">2020-01-01</meta:user-defined>
    <meta:user-defined meta:name="OVERHEIDop.GmbID/DC.identifier">gmb-2019-291841</meta:user-defined>
    <meta:user-defined meta:name="OVERHEIDop.versieInformatie"/>
  </office:meta>
</office:document-meta>
</file>