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46a, 2821 NZ Stolwijk</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debouw van een luifel bij een bestaandeleghennenstal op locatie Schoonouwenseweg 46a, 2821 NZ Stolwijk. De aanvraag is geregistreerd onder zaaknummer SXO-201902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8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nouwenseweg 46a, 2821 NZ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84</meta:user-defined>
    <meta:user-defined meta:name="OVERHEIDop.GmbID/DC.identifier">gmb-2019-2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Z 46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628 441916</meta:user-defined>
    <meta:user-defined meta:name="OVERHEIDop.versieInformatie"/>
  </office:meta>
</office:document-meta>
</file>